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Garamond Pro" svg:font-family="'Adobe Garamond Pro'" style:font-family-generic="roman"/>
    <style:font-face style:name="Georgia" svg:font-family="Georgia" style:font-family-generic="roman"/>
    <style:font-face style:name="Arial Unicode MS2" svg:font-family="'Arial Unicode MS'" style:font-family-generic="swiss"/>
    <style:font-face style:name="Microsoft YaHei" svg:font-family="'Microsoft YaHei'"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fo:background-color="transparent"/>
    </style:style>
    <style:style style:name="P2" style:family="paragraph" style:parent-style-name="Heading_20_1">
      <style:paragraph-properties fo:break-before="page"/>
      <style:text-properties fo:font-weight="normal" fo:background-color="transparent" style:font-weight-asian="normal"/>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Standard">
      <style:text-properties style:font-name="Georgia1" fo:background-color="transparent" style:font-name-complex="Georgia1"/>
    </style:style>
    <style:style style:name="P6" style:family="paragraph" style:parent-style-name="Standard">
      <style:text-properties fo:color="#000000" style:font-name="Georgia1" fo:background-color="transparent" style:font-name-complex="Georgia1"/>
    </style:style>
    <style:style style:name="P7" style:family="paragraph" style:parent-style-name="Standard" style:master-page-name="Standard">
      <style:paragraph-properties fo:margin-top="0in" fo:margin-bottom="0.1945in" fo:line-height="100%" style:page-number="auto"/>
      <style:text-properties style:font-name="Times New Roman" fo:font-size="18pt" fo:font-weight="bold" fo:background-color="transparent" style:font-name-asian="Times New Roman" style:font-size-asian="18pt" style:font-weight-asian="bold" style:font-name-complex="Times New Roman" style:font-size-complex="18pt" style:font-weight-complex="bold"/>
    </style:style>
    <style:style style:name="P8" style:family="paragraph" style:parent-style-name="Standard">
      <style:paragraph-properties fo:margin-top="0.1945in" fo:margin-bottom="0.1945in" fo:line-height="100%"/>
    </style:style>
    <style:style style:name="P9" style:family="paragraph" style:parent-style-name="Standard">
      <style:paragraph-properties fo:margin-top="0.1945in" fo:margin-bottom="0.1945in" fo:line-height="100%"/>
      <style:text-properties style:font-name="Times New Roman" fo:font-size="12pt" fo:background-color="transparent" style:font-name-asian="Times New Roman" style:font-size-asian="12pt" style:font-name-complex="Times New Roman" style:font-size-complex="12pt"/>
    </style:style>
    <style:style style:name="P10" style:family="paragraph" style:parent-style-name="Standard">
      <style:paragraph-properties fo:margin-top="0.1945in" fo:margin-bottom="0.1945in" fo:line-height="100%"/>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top="0.1945in" fo:margin-bottom="0.1945in" fo:line-height="100%"/>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P12" style:family="paragraph" style:parent-style-name="Standard">
      <style:paragraph-properties fo:margin-top="0.1945in" fo:margin-bottom="0.1945in" fo:line-height="100%"/>
      <style:text-properties style:font-name="Times New Roman" fo:font-size="24pt" fo:font-weight="bold" style:letter-kerning="true" fo:background-color="transparent" style:font-name-asian="Times New Roman" style:font-size-asian="24pt" style:font-weight-asian="bold" style:font-name-complex="Times New Roman" style:font-size-complex="24pt" style:font-weight-complex="bold"/>
    </style:style>
    <style:style style:name="P13" style:family="paragraph" style:parent-style-name="Standard">
      <style:paragraph-properties fo:margin-top="0.1945in" fo:margin-bottom="0.1945in" fo:line-height="100%"/>
      <style:text-properties fo:color="#cc0000" style:font-name="Times New Roman" fo:font-size="11pt" fo:font-weight="bold" style:letter-kerning="true" fo:background-color="transparent" style:font-name-asian="Times New Roman" style:font-size-asian="11pt" style:font-weight-asian="bold" style:font-name-complex="Times New Roman" style:font-size-complex="12pt" style:font-weight-complex="bold"/>
    </style:style>
    <style:style style:name="P14" style:family="paragraph" style:parent-style-name="Standard">
      <style:paragraph-properties fo:margin-top="0.1945in" fo:margin-bottom="0.1945in" fo:line-height="100%" fo:break-before="page"/>
      <style:text-properties style:font-name="Times New Roman" fo:font-size="24pt" fo:font-weight="bold" style:letter-kerning="true" fo:background-color="transparent" style:font-name-asian="Times New Roman" style:font-size-asian="24pt" style:font-weight-asian="bold" style:font-name-complex="Times New Roman" style:font-size-complex="24pt" style:font-weight-complex="bold"/>
    </style:style>
    <style:style style:name="P15" style:family="paragraph" style:parent-style-name="Standard">
      <style:paragraph-properties fo:margin-top="0.1945in" fo:margin-bottom="0.1945in" fo:line-height="100%" fo:text-align="center" style:justify-single-word="false" fo:break-before="page"/>
      <style:text-properties style:font-name="Times New Roman" fo:font-size="24pt" fo:font-weight="bold" style:letter-kerning="true" fo:background-color="transparent" style:font-name-asian="Times New Roman" style:font-size-asian="24pt" style:font-weight-asian="bold" style:font-name-complex="Times New Roman" style:font-size-complex="24pt" style:font-weight-complex="bold"/>
    </style:style>
    <style:style style:name="P16" style:family="paragraph" style:parent-style-name="Standard">
      <style:paragraph-properties fo:margin-top="0.1945in" fo:margin-bottom="0.1945in" fo:line-height="100%" fo:break-before="page"/>
    </style:style>
    <style:style style:name="P17" style:family="paragraph" style:parent-style-name="Standard">
      <style:paragraph-properties fo:margin-top="0in" fo:margin-bottom="0in" fo:line-height="100%"/>
    </style:style>
    <style:style style:name="P18" style:family="paragraph" style:parent-style-name="Standard">
      <style:paragraph-properties fo:margin-top="0in" fo:margin-bottom="0in" fo:line-height="100%"/>
      <style:text-properties fo:font-size="12pt" fo:background-color="transparent" style:font-name-asian="Times New Roman" style:font-size-asian="12pt" style:font-name-complex="Times New Roman" style:font-size-complex="12pt"/>
    </style:style>
    <style:style style:name="P19" style:family="paragraph" style:parent-style-name="Standard">
      <style:paragraph-properties fo:margin-top="0in" fo:margin-bottom="0in" fo:line-height="100%"/>
      <style:text-properties style:font-name="Times New Roman" fo:font-size="12pt" fo:background-color="transparent" style:font-name-asian="Times New Roman" style:font-size-asian="12pt" style:font-name-complex="Times New Roman" style:font-size-complex="12pt"/>
    </style:style>
    <style:style style:name="P20" style:family="paragraph" style:parent-style-name="Standard">
      <style:paragraph-properties fo:margin-top="0in" fo:margin-bottom="0in" fo:line-height="100%"/>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in" fo:margin-bottom="0in" fo:line-height="100%" fo:break-before="page"/>
      <style:text-properties style:font-name="Times New Roman" fo:font-size="24pt" fo:font-weight="bold" style:letter-kerning="true" fo:background-color="transparent" style:font-name-asian="Times New Roman" style:font-size-asian="24pt" style:font-weight-asian="bold" style:font-name-complex="Times New Roman" style:font-size-complex="24pt" style:font-weight-complex="bold"/>
    </style:style>
    <style:style style:name="P22" style:family="paragraph" style:parent-style-name="Standard">
      <style:paragraph-properties fo:margin-top="0in" fo:margin-bottom="0.139in" fo:line-height="115%" fo:orphans="2" fo:widows="2" style:writing-mode="lr-tb"/>
      <style:text-properties fo:background-color="transparent"/>
    </style:style>
    <style:style style:name="P23" style:family="paragraph" style:parent-style-name="Standard">
      <style:paragraph-properties fo:margin-left="0.5in" fo:margin-right="0in" fo:margin-top="0in" fo:margin-bottom="0.1665in" fo:line-height="100%" fo:text-indent="0in" style:auto-text-indent="false"/>
    </style:style>
    <style:style style:name="P24" style:family="paragraph" style:parent-style-name="Standard">
      <style:paragraph-properties fo:margin-left="0.5in" fo:margin-right="0in" fo:margin-top="0in" fo:margin-bottom="0.1665in" fo:line-height="100%" fo:text-indent="0in" style:auto-text-indent="false"/>
      <style:text-properties style:font-name="Times New Roman" fo:font-size="12pt" fo:background-color="transparent" style:font-name-asian="Times New Roman" style:font-size-asian="12pt" style:font-name-complex="Times New Roman" style:font-size-complex="12pt"/>
    </style:style>
    <style:style style:name="P25" style:family="paragraph" style:parent-style-name="Standard">
      <style:paragraph-properties fo:margin-left="0.5in" fo:margin-right="0in" fo:margin-top="0in" fo:margin-bottom="0in" fo:line-height="100%" fo:text-indent="0in" style:auto-text-indent="false"/>
    </style:style>
    <style:style style:name="P26" style:family="paragraph" style:parent-style-name="Standard">
      <style:paragraph-properties fo:margin-left="0.5in" fo:margin-right="0in" fo:margin-top="0.1945in" fo:margin-bottom="0.1945in" fo:line-height="100%" fo:text-indent="0in" style:auto-text-indent="false"/>
    </style:style>
    <style:style style:name="P27" style:family="paragraph" style:parent-style-name="Standard">
      <style:paragraph-properties fo:margin-left="1in" fo:margin-right="0in" fo:margin-top="0.1945in" fo:margin-bottom="0.1945in" fo:line-height="100%" fo:text-indent="0in" style:auto-text-indent="false"/>
    </style:style>
    <style:style style:name="P28" style:family="paragraph" style:parent-style-name="Standard">
      <style:paragraph-properties fo:text-align="center" style:justify-single-word="false" fo:break-before="page"/>
    </style:style>
    <style:style style:name="P29" style:family="paragraph">
      <style:paragraph-properties style:writing-mode="lr-tb"/>
    </style:style>
    <style:style style:name="T1" style:family="text">
      <style:text-properties fo:background-color="transparent"/>
    </style:style>
    <style:style style:name="T2" style:family="text">
      <style:text-properties style:font-name="Times New Roman" fo:font-size="13.5pt" fo:font-weight="bold" fo:background-color="transparent" style:font-name-asian="Times New Roman" style:font-size-asian="13.5pt" style:font-weight-asian="bold" style:font-name-complex="Times New Roman" style:font-size-complex="13.5pt" style:font-weight-complex="bold"/>
    </style:style>
    <style:style style:name="T3" style:family="text">
      <style:text-properties style:font-name="Times New Roman" fo:font-size="12pt" fo:background-color="transparent" style:font-name-asian="Times New Roman" style:font-size-asian="12pt" style:font-name-complex="Times New Roman" style:font-size-complex="12pt"/>
    </style:style>
    <style:style style:name="T4" style:family="text">
      <style:text-properties style:font-name="Times New Roman" fo:font-size="12pt" fo:background-color="transparent" style:font-name-asian="Times New Roman" style:font-size-asian="12pt" style:font-name-complex="Times New Roman" style:font-size-complex="12pt" style:font-weight-complex="bold"/>
    </style:style>
    <style:style style:name="T5" style:family="text">
      <style:text-properties style:font-name="Times New Roman" fo:font-size="12pt" fo:font-weight="bold" fo:background-color="transparent" style:font-name-asian="Times New Roman" style:font-size-asian="12pt" style:font-weight-asian="bold" style:font-name-complex="Times New Roman" style:font-size-complex="12pt"/>
    </style:style>
    <style:style style:name="T6"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7" style:family="text">
      <style:text-properties style:font-name="Times New Roman" fo:font-size="12pt" fo:font-style="italic" fo:background-color="transparent" style:font-name-asian="Times New Roman" style:font-size-asian="12pt" style:font-style-asian="italic" style:font-name-complex="Times New Roman" style:font-size-complex="12pt"/>
    </style:style>
    <style:style style:name="T8" style:family="text">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T9" style:family="text">
      <style:text-properties style:font-name="Times New Roman" fo:font-size="12pt" fo:font-style="italic" style:text-underline-style="solid" style:text-underline-width="auto" style:text-underline-color="font-color" fo:background-color="transparent" style:font-name-asian="Times New Roman" style:font-size-asian="12pt" style:font-style-asian="italic" style:font-name-complex="Times New Roman" style:font-size-complex="12pt"/>
    </style:style>
    <style:style style:name="T10" style:family="text">
      <style:text-properties style:font-name="Times New Roman" fo:font-size="12pt" fo:font-style="italic" style:text-underline-style="none" fo:background-color="transparent" style:font-name-asian="Times New Roman" style:font-size-asian="12pt" style:font-style-asian="italic" style:font-name-complex="Times New Roman" style:font-size-complex="12pt" style:font-style-complex="italic"/>
    </style:style>
    <style:style style:name="T11" style:family="text">
      <style:text-properties style:font-name="Times New Roman" fo:font-size="24pt" fo:font-weight="bold" style:letter-kerning="true" fo:background-color="transparent" style:font-name-asian="Times New Roman" style:font-size-asian="24pt" style:font-weight-asian="bold" style:font-name-complex="Times New Roman" style:font-size-complex="24pt" style:font-weight-complex="bold"/>
    </style:style>
    <style:style style:name="T12" style:family="text">
      <style:text-properties style:font-name="Times New Roman" fo:font-size="8pt" fo:background-color="transparent" style:font-name-asian="Times New Roman" style:font-size-asian="8pt" style:font-name-complex="Times New Roman" style:font-size-complex="8pt"/>
    </style:style>
    <style:style style:name="T13" style:family="text">
      <style:text-properties style:font-name="Times New Roman" fo:font-size="8pt" style:text-underline-style="solid" style:text-underline-width="auto" style:text-underline-color="font-color" fo:font-weight="bold" fo:background-color="transparent" style:font-name-asian="Times New Roman" style:font-size-asian="8pt" style:font-weight-asian="bold" style:font-name-complex="Times New Roman" style:font-size-complex="8pt"/>
    </style:style>
    <style:style style:name="T14" style:family="text">
      <style:text-properties style:font-name="Times New Roman" fo:font-size="8pt" style:text-underline-style="solid" style:text-underline-width="auto" style:text-underline-color="font-color" fo:background-color="transparent" style:font-name-asian="Times New Roman" style:font-size-asian="8pt" style:font-name-complex="Times New Roman" style:font-size-complex="8pt"/>
    </style:style>
    <style:style style:name="T15" style:family="text">
      <style:text-properties style:font-name="Times New Roman" fo:font-size="8pt" style:text-underline-style="none" fo:background-color="transparent" style:font-name-asian="Times New Roman" style:font-size-asian="8pt" style:font-name-complex="Times New Roman" style:font-size-complex="8pt"/>
    </style:style>
    <style:style style:name="T16" style:family="text">
      <style:text-properties fo:color="#cc0000" style:font-name="Times New Roman" fo:font-size="11pt" fo:font-weight="bold" style:letter-kerning="true" fo:background-color="transparent" style:font-name-asian="Times New Roman" style:font-size-asian="11pt" style:font-weight-asian="bold" style:font-name-complex="Times New Roman" style:font-size-complex="12pt" style:font-weight-complex="bold"/>
    </style:style>
    <style:style style:name="T17" style:family="text">
      <style:text-properties fo:color="#000000" fo:font-style="italic" style:text-underline-style="none" fo:background-color="transparent" style:font-style-asian="italic" style:font-style-complex="italic"/>
    </style:style>
    <style:style style:name="T18" style:family="text">
      <style:text-properties style:font-name="Georgia1" fo:font-size="11pt" fo:background-color="transparent" style:font-size-asian="11pt" style:font-name-complex="Georgia1" style:font-size-complex="11pt"/>
    </style:style>
    <style:style style:name="T19" style:family="text">
      <style:text-properties style:font-name="Georgia1" fo:background-color="transparent" style:font-name-complex="Georgia1"/>
    </style:style>
    <style:style style:name="T20" style:family="text">
      <style:text-properties fo:color="#000000" style:font-name="Georgia1" fo:background-color="transparent" style:font-name-complex="Georgia1"/>
    </style:style>
    <style:style style:name="T21" style:family="text">
      <style:text-properties style:use-window-font-color="true" style:font-name="Times New Roman" fo:font-size="12pt" fo:font-style="italic" style:text-underline-style="none" fo:background-color="transparent" style:font-name-asian="Times New Roman" style:font-size-asian="12pt" style:font-style-asian="italic" style:font-name-complex="Times New Roman" style:font-size-complex="12pt" style:font-style-complex="italic"/>
    </style:style>
    <style:style style:name="T22" style:family="text">
      <style:text-properties style:use-window-font-color="true" style:font-name="Times New Roman" fo:font-size="8pt" style:text-underline-style="none" fo:background-color="transparent" style:font-name-asian="Times New Roman" style:font-size-asian="8pt" style:font-name-complex="Times New Roman" style:font-size-complex="8pt"/>
    </style:style>
    <style:style style:name="gr1" style:family="graphic">
      <style:graphic-properties draw:stroke="none" draw:fill="solid" draw:fill-color="#aca899" draw:textarea-horizontal-align="left" draw:textarea-vertical-align="middle" draw:auto-grow-height="false" fo:padding-top="0.0902in" fo:padding-bottom="0.0902in" fo:padding-left="0.1736in" fo:padding-right="0.1736in"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Constitution of the United States</text:p>
      <text:p text:style-name="P8"><text:bookmark-start text:name="Preamble"/><text:span text:style-name="T2">Preamble</text:span><text:bookmark-end text:name="Preamble"/><text:span text:style-name="T2"> </text:span></text:p>
      <text:p text:style-name="P9">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P18"><draw:custom-shape text:anchor-type="as-char" svg:y="0in" draw:z-index="0" draw:style-name="gr1" draw:text-style-name="P29" svg:width="6.5004in" svg:height="0.0213in"><text:p/><draw:enhanced-geometry svg:viewBox="0 0 21600 21600" draw:type="rectangle" draw:enhanced-path="M 0 0 L 21600 0 21600 21600 0 21600 0 0 Z N"/></draw:custom-shape></text:p>
      <text:p text:style-name="P8"><text:bookmark-start text:name="Article1"/><text:span text:style-name="T2">Article I</text:span><text:bookmark-end text:name="Article1"/><text:span text:style-name="T2"> </text:span><text:bookmark-start text:name="A1Sec1"/></text:p>
      <text:p text:style-name="P8"><text:span text:style-name="T6">Section 1</text:span><text:bookmark-end text:name="A1Sec1"/><text:span text:style-name="T6"> </text:span></text:p>
      <text:p text:style-name="P9">All legislative Powers herein granted shall be vested in a Congress of the United States, which shall consist of a Senate and House of Representatives.</text:p>
      <text:p text:style-name="P8"><text:bookmark-start text:name="A1Sec2"/><text:span text:style-name="T6">Section 2</text:span><text:bookmark-end text:name="A1Sec2"/><text:span text:style-name="T6"> </text:span></text:p>
      <text:p text:style-name="P9">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P9">No Person shall be a Representative who shall not have attained to the Age of twenty five Years, and been seven Years a Citizen of the United States, and who shall not, when elected, be an Inhabitant of that State in which he shall be chosen.</text:p>
      <text:p text:style-name="P8"><text:span text:style-name="T8">(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span><text:span text:style-name="T3">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 Island and Providence Plantations one, Connecticut five, New York six, New Jersey four, Pennsylvania eight, Delaware one, Maryland six, Virginia ten, North Carolina five, South Carolina five and Georgia three.</text:span></text:p>
      <text:p text:style-name="P9">When vacancies happen in the Representation from any State, the Executive Authority thereof shall issue Writs of Election to fill such Vacancies.</text:p>
      <text:p text:style-name="P9">The House of Representatives shall chuse their Speaker and other Officers; and shall have the sole Power of Impeachment.</text:p>
      <text:p text:style-name="P8"><text:bookmark-start text:name="A1Sec3"/><text:span text:style-name="T6">Section 3</text:span><text:bookmark-end text:name="A1Sec3"/><text:span text:style-name="T6"> - The Senate</text:span></text:p>
      <text:p text:style-name="P8"><text:span text:style-name="T3">The Senate of the United States shall be composed of two Senators from each State, </text:span><text:span text:style-name="T8">(chosen by the Legislature thereof,)</text:span><text:span text:style-name="T3"> for six Years; and each Senator shall have one Vote.</text:span></text:p>
      <text:p text:style-name="P8"><text:span text:style-name="T3">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span><text:span text:style-name="T8">(and if Vacancies happen by Resignation, or otherwise, during the Recess of the Legislature of any State, the Executive thereof may make temporary Appointments until the next Meeting of the Legislature, which shall then fill such Vacancies.)</text:span><text:span text:style-name="T3"> </text:span></text:p>
      <text:p text:style-name="P9">No person shall be a Senator who shall not have attained to the Age of thirty Years, and been nine Years a Citizen of the United States, and who shall not, when elected, be an Inhabitant of that State for which he shall be chosen.</text:p>
      <text:p text:style-name="P9">The Vice President of the United States shall be President of the Senate, but shall have no Vote, unless they be equally divided.</text:p>
      <text:p text:style-name="P9">The Senate shall chuse their other Officers, and also a President pro tempore, in the absence of the Vice President, or when he shall exercise the Office of President of the United States.</text:p>
      <text:p text:style-name="P9">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P9">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p text:style-name="P8"><text:bookmark-start text:name="A1Sec4"/><text:span text:style-name="T6">Section 4</text:span><text:bookmark-end text:name="A1Sec4"/><text:span text:style-name="T6"> </text:span></text:p>
      <text:p text:style-name="P9">The Times, Places and Manner of holding Elections for Senators and Representatives, shall be prescribed in each State by the Legislature thereof; but the Congress may at any time by Law make or alter such Regulations, except as to the Place of Chusing Senators.</text:p>
      <text:p text:style-name="P8"><text:span text:style-name="T3">The Congress shall assemble at least once in every Year, and such Meeting shall </text:span><text:span text:style-name="T8">(be on the first Monday in December,)</text:span><text:span text:style-name="T3"> unless they shall by Law appoint a different Day.</text:span></text:p>
      <text:p text:style-name="P8"><text:bookmark-start text:name="A1Sec5"/><text:span text:style-name="T6">Section 5</text:span><text:bookmark-end text:name="A1Sec5"/><text:span text:style-name="T6"> </text:span></text:p>
      <text:p text:style-name="P9">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P9">Each House may determine the Rules of its Proceedings, punish its Members for disorderly Behavior, and, with the Concurrence of two-thirds, expel a Member.</text:p>
      <text:p text:style-name="P9">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P9">Neither House, during the Session of Congress, shall, without the Consent of the other, adjourn for more than three days, nor to any other Place than that in which the two Houses shall be sitting.</text:p>
      <text:p text:style-name="P8"><text:bookmark-start text:name="A1Sec6"/><text:span text:style-name="T6">Section 6</text:span><text:bookmark-end text:name="A1Sec6"/><text:span text:style-name="T6"> </text:span></text:p>
      <text:p text:style-name="P8"><text:span text:style-name="T8">(The Senators and Representatives shall receive a Compensation for their Services, to be ascertained by Law, and paid out of the Treasury of the United States.)</text:span><text:span text:style-name="T3">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span></text:p>
      <text:p text:style-name="P9">No Senator or Representative shall, during the Time for which he was elected, be appointed to any civil Office under the Authority of the United States which shall have been created, or the Emoluments whereof shall have been increased during such time; and no Person holding any Office under the United States, shall be a Member of either House during his Continuance in Office.</text:p>
      <text:p text:style-name="P8"><text:bookmark-start text:name="A1Sec7"/><text:span text:style-name="T6">Section 7</text:span><text:bookmark-end text:name="A1Sec7"/><text:span text:style-name="T6"> </text:span></text:p>
      <text:p text:style-name="P9">All bills for raising Revenue shall originate in the House of Representatives; but the Senate may propose or concur with Amendments as on other Bills.</text:p>
      <text:p text:style-name="P9">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P9">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p text:style-name="P8"><text:bookmark-start text:name="A1Sec8"/><text:span text:style-name="T6">Section 8</text:span><text:bookmark-end text:name="A1Sec8"/><text:span text:style-name="T6"> </text:span></text:p>
      <text:p text:style-name="P9">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P9">To borrow money on the credit of the United States;</text:p>
      <text:p text:style-name="P8"><text:bookmark-start text:name="A1Sec8Cl3"/><text:span text:style-name="T3">To</text:span><text:bookmark-end text:name="A1Sec8Cl3"/><text:span text:style-name="T3"> regulate Commerce with foreign Nations, and among the several States, and with the Indian Tribes;</text:span></text:p>
      <text:p text:style-name="P8"><text:bookmark-start text:name="A1Sec8Cl4"/><text:span text:style-name="T3">To</text:span><text:bookmark-end text:name="A1Sec8Cl4"/><text:span text:style-name="T3"> establish an uniform Rule of Naturalization, and uniform Laws on the subject of Bankruptcies throughout the United States;</text:span></text:p>
      <text:p text:style-name="P9">To coin Money, regulate the Value thereof, and of foreign Coin, and fix the Standard of Weights and Measures;</text:p>
      <text:p text:style-name="P8"><text:bookmark-start text:name="A1Sec8Cl6"/><text:span text:style-name="T3">To</text:span><text:bookmark-end text:name="A1Sec8Cl6"/><text:span text:style-name="T3"> provide for the Punishment of counterfeiting the Securities and current Coin of the United States;</text:span></text:p>
      <text:p text:style-name="P9">To establish Post Offices and Post Roads;</text:p>
      <text:p text:style-name="P9">To promote the Progress of Science and useful Arts, by securing for limited Times to Authors and Inventors the exclusive Right to their respective Writings and Discoveries;</text:p>
      <text:p text:style-name="P9">To constitute Tribunals inferior to the supreme Court;</text:p>
      <text:p text:style-name="P9">To define and punish Piracies and Felonies committed on the high Seas, and Offenses against the Law of Nations;</text:p>
      <text:p text:style-name="P8"><text:bookmark-start text:name="A1Sec8Cl11"/><text:span text:style-name="T3">To</text:span><text:bookmark-end text:name="A1Sec8Cl11"/><text:span text:style-name="T3"> declare War, grant Letters of Marque and Reprisal, and make Rules concerning Captures on Land and Water;</text:span></text:p>
      <text:p text:style-name="P9">To raise and support Armies, but no Appropriation of Money to that Use shall be for a longer Term than two Years;</text:p>
      <text:p text:style-name="P9">To provide and maintain a Navy;</text:p>
      <text:p text:style-name="P9">To make Rules for the Government and Regulation of the land and naval Forces;</text:p>
      <text:p text:style-name="P9">To provide for calling forth the Militia to execute the Laws of the Union, suppress Insurrections and repel Invasions;</text:p>
      <text:p text:style-name="P9">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P8"><text:bookmark-start text:name="A1Sec8Cl17"/><text:span text:style-name="T3">To</text:span><text:bookmark-end text:name="A1Sec8Cl17"/><text:span text:style-name="T3">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 And</text:span></text:p>
      <text:p text:style-name="P8"><text:bookmark-start text:name="A1Sec8Cl18"/><text:span text:style-name="T3">To</text:span><text:bookmark-end text:name="A1Sec8Cl18"/><text:span text:style-name="T3"> make all Laws which shall be necessary and proper for carrying into Execution the foregoing Powers, and all other Powers vested by this Constitution in the Government of the United States, or in any Department or Officer thereof.</text:span></text:p>
      <text:p text:style-name="P8"><text:bookmark-start text:name="A1Sec9"/><text:span text:style-name="T6">Section 9</text:span><text:bookmark-end text:name="A1Sec9"/><text:span text:style-name="T6"> </text:span><text:bookmark-start text:name="A1Sec9Cl1"/></text:p>
      <text:p text:style-name="P8"><text:span text:style-name="T3">The</text:span><text:bookmark-end text:name="A1Sec9Cl1"/><text:span text:style-name="T3">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span></text:p>
      <text:p text:style-name="P9">The privilege of the Writ of Habeas Corpus shall not be suspended, unless when in Cases of Rebellion or Invasion the public Safety may require it.</text:p>
      <text:p text:style-name="P9">No Bill of Attainder or ex post facto Law shall be passed.</text:p>
      <text:p text:style-name="P8"><text:bookmark-start text:name="A1Sec9Cl4"/><text:span text:style-name="T8">(No</text:span><text:bookmark-end text:name="A1Sec9Cl4"/><text:span text:style-name="T8"> capitation, or other direct, Tax shall be laid, unless in Proportion to the Census or Enumeration herein before directed to be taken.)</text:span><text:span text:style-name="T3"> </text:span></text:p>
      <text:p text:style-name="P9">No Tax or Duty shall be laid on Articles exported from any State.</text:p>
      <text:p text:style-name="P9">No Preference shall be given by any Regulation of Commerce or Revenue to the Ports of one State over those of another: nor shall Vessels bound to, or from, one State, be obliged to enter, clear, or pay Duties in another.</text:p>
      <text:p text:style-name="P9">No Money shall be drawn from the Treasury, but in Consequence of Appropriations made by Law; and a regular Statement and Account of the Receipts and Expenditures of all public Money shall be published from time to time.</text:p>
      <text:p text:style-name="P9">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p text:style-name="P8"><text:bookmark-start text:name="A1Sec10"/><text:span text:style-name="T6">Section 10</text:span><text:bookmark-end text:name="A1Sec10"/><text:span text:style-name="T6"> </text:span></text:p>
      <text:p text:style-name="P9">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P9">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P8"><text:bookmark-start text:name="A1Sec10Cl3"/><text:span text:style-name="T3">No</text:span><text:bookmark-end text:name="A1Sec10Cl3"/><text:span text:style-name="T3">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span></text:p>
      <text:p text:style-name="P18"><draw:custom-shape text:anchor-type="as-char" svg:y="0in" draw:z-index="1" draw:style-name="gr1" draw:text-style-name="P29" svg:width="6.5004in" svg:height="0.0213in"><text:p/><draw:enhanced-geometry svg:viewBox="0 0 21600 21600" draw:type="rectangle" draw:enhanced-path="M 0 0 L 21600 0 21600 21600 0 21600 0 0 Z N"/></draw:custom-shape></text:p>
      <text:p text:style-name="P8"><text:bookmark-start text:name="Article2"/><text:span text:style-name="T2">Article II</text:span><text:bookmark-end text:name="Article2"/><text:span text:style-name="T2"> </text:span></text:p>
      <text:p text:style-name="P8"><text:bookmark-start text:name="A2Sec1"/><text:span text:style-name="T6">Section 1</text:span><text:bookmark-end text:name="A2Sec1"/><text:span text:style-name="T6"> </text:span></text:p>
      <text:p text:style-name="P9">The executive Power shall be vested in a President of the United States of America. He shall hold his Office during the Term of four Years, and, together with the Vice-President chosen for the same Term, be elected, as follows:</text:p>
      <text:p text:style-name="P9">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P8"><text:span text:style-name="T8">(The Electors shall meet in their respective States, and vote by Ballot for two persons, of whom one at least shall not li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President.)</text:span><text:span text:style-name="T3"> </text:span></text:p>
      <text:p text:style-name="P9">The Congress may determine the Time of chusing the Electors, and the Day on which they shall give their Votes; which Day shall be the same throughout the United States.</text:p>
      <text:p text:style-name="P9">No person except a natural born Citizen, or a Citizen of the United States, at the time of the Adoption of this Constitution, shall be eligible to the Office of President; neither shall any Person be eligible to that Office who shall not have attained to the Age of thirty-five Years, and been fourteen Years a Resident within the United States.</text:p>
      <text:p text:style-name="P8"><text:span text:style-name="T8">(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span><text:span text:style-name="T3"> </text:span></text:p>
      <text:p text:style-name="P9">The President shall, at stated Times, receive for his Services, a Compensation, which shall neither be increased nor diminished during the Period for which he shall have been elected, and he shall not receive within that Period any other Emolument from the United States, or any of them.</text:p>
      <text:p text:style-name="P9">Before he enter on the Execution of his Office, he shall take the following Oath or Affirmation:</text:p>
      <text:p text:style-name="P9">"I do solemnly swear (or affirm) that I will faithfully execute the Office of President of the United States, and will to the best of my Ability, preserve, protect and defend the Constitution of the United States."</text:p>
      <text:p text:style-name="P8"><text:bookmark-start text:name="A2Sec2"/><text:span text:style-name="T6">Section 2</text:span><text:bookmark-end text:name="A2Sec2"/><text:span text:style-name="T6"> </text:span></text:p>
      <text:p text:style-name="P9">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ses against the United States, except in Cases of Impeachment.</text:p>
      <text:p text:style-name="P8"><text:bookmark-start text:name="A2Sec2Cl2"/><text:span text:style-name="T3">He</text:span><text:bookmark-end text:name="A2Sec2Cl2"/><text:span text:style-name="T3">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span></text:p>
      <text:p text:style-name="P9">The President shall have Power to fill up all Vacancies that may happen during the Recess of the Senate, by granting Commissions which shall expire at the End of their next Session.</text:p>
      <text:p text:style-name="P8"><text:bookmark-start text:name="A2Sec3"/><text:span text:style-name="T6">Section 3</text:span><text:bookmark-end text:name="A2Sec3"/><text:span text:style-name="T6"> </text:span></text:p>
      <text:p text:style-name="P9">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p text:style-name="P8"><text:bookmark-start text:name="A2Sec4"/><text:span text:style-name="T6">Section 4</text:span><text:bookmark-end text:name="A2Sec4"/><text:span text:style-name="T6"> </text:span></text:p>
      <text:p text:style-name="P9">The President, Vice President and all civil Officers of the United States, shall be removed from Office on Impeachment for, and Conviction of, Treason, Bribery, or other high Crimes and Misdemeanors.</text:p>
      <text:p text:style-name="P18"><draw:custom-shape text:anchor-type="as-char" svg:y="0in" draw:z-index="2" draw:style-name="gr1" draw:text-style-name="P29" svg:width="6.5004in" svg:height="0.0213in"><text:p/><draw:enhanced-geometry svg:viewBox="0 0 21600 21600" draw:type="rectangle" draw:enhanced-path="M 0 0 L 21600 0 21600 21600 0 21600 0 0 Z N"/></draw:custom-shape></text:p>
      <text:p text:style-name="P8"><text:bookmark-start text:name="Article3"/><text:span text:style-name="T2">Article III</text:span><text:bookmark-end text:name="Article3"/><text:span text:style-name="T2"> </text:span></text:p>
      <text:p text:style-name="P8"><text:bookmark-start text:name="A3Sec1"/><text:span text:style-name="T6">Section 1</text:span><text:bookmark-end text:name="A3Sec1"/><text:span text:style-name="T6"> </text:span></text:p>
      <text:p text:style-name="P9">The judicial Power of the United States, shall be vested in one supreme Court, and in such inferior Courts as the Congress may from time to time ordain and establish. The Judges, both of the supreme and inferior Courts, shall hold their Offices during good Behavior, and shall, at stated Times, receive for their Services a Compensation which shall not be diminished during their Continuance in Office.</text:p>
      <text:p text:style-name="P8"><text:bookmark-start text:name="A3Sec2"/><text:span text:style-name="T6">Section 2</text:span><text:bookmark-end text:name="A3Sec2"/><text:span text:style-name="T6"> </text:span></text:p>
      <text:p text:style-name="P8"><text:span text:style-name="T8">(The judicial Power shall extend to all Cases, in Law and Equity, arising under this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under Grants of different States, and between a State, or the Citizens thereof, and foreign States, Citizens or Subjects.)</text:span><text:span text:style-name="T3"> </text:span></text:p>
      <text:p text:style-name="P9">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P9">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p text:style-name="P8"><text:bookmark-start text:name="A3Sec3"/><text:span text:style-name="T6">Section 3</text:span><text:bookmark-end text:name="A3Sec3"/><text:span text:style-name="T6"> </text:span></text:p>
      <text:p text:style-name="P9">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P9">The Congress shall have power to declare the Punishment of Treason, but no Attainder of Treason shall work Corruption of Blood, or Forfeiture except during the Life of the Person attainted.</text:p>
      <text:p text:style-name="P18"><draw:custom-shape text:anchor-type="as-char" svg:y="0in" draw:z-index="3" draw:style-name="gr1" draw:text-style-name="P29" svg:width="6.5004in" svg:height="0.0213in"><text:p/><draw:enhanced-geometry svg:viewBox="0 0 21600 21600" draw:type="rectangle" draw:enhanced-path="M 0 0 L 21600 0 21600 21600 0 21600 0 0 Z N"/></draw:custom-shape></text:p>
      <text:p text:style-name="P8"><text:bookmark-start text:name="Article4"/><text:span text:style-name="T2">Article IV</text:span><text:bookmark-end text:name="Article4"/><text:span text:style-name="T2"> </text:span></text:p>
      <text:p text:style-name="P8"><text:bookmark-start text:name="A4Sec1"/><text:span text:style-name="T6">Section 1</text:span><text:bookmark-end text:name="A4Sec1"/><text:span text:style-name="T6"> </text:span></text:p>
      <text:p text:style-name="P9">Full Faith and Credit shall be given in each State to the public Acts, Records, and judicial Proceedings of every other State. And the Congress may by general Laws prescribe the Manner in which such Acts, Records and Proceedings shall be proved, and the Effect thereof.</text:p>
      <text:p text:style-name="P8"><text:bookmark-start text:name="A4Sec2"/><text:span text:style-name="T6">Section 2</text:span><text:bookmark-end text:name="A4Sec2"/><text:span text:style-name="T6"> </text:span></text:p>
      <text:p text:style-name="P9">The Citizens of each State shall be entitled to all Privileges and Immunities of Citizens in the several States.</text:p>
      <text:p text:style-name="P9">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P8"><text:span text:style-name="T8">(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span><text:span text:style-name="T3"> </text:span></text:p>
      <text:p text:style-name="P8"><text:bookmark-start text:name="A4Sec3"/><text:span text:style-name="T6">Section 3</text:span><text:bookmark-end text:name="A4Sec3"/><text:span text:style-name="T6"> </text:span></text:p>
      <text:p text:style-name="P9">New States may be admitted by the Congress into this Union; but no new States shall be formed or erected within the Jurisdiction of any other State; nor any State be formed by the Junction of two or more States, or parts of States, without the Consent of the Legislatures of the States concerned as well as of the Congress.</text:p>
      <text:p text:style-name="P9">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p text:style-name="P8"><text:bookmark-start text:name="A4Sec4"/><text:span text:style-name="T6">Section 4</text:span><text:bookmark-end text:name="A4Sec4"/><text:span text:style-name="T6"> </text:span></text:p>
      <text:p text:style-name="P9">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P18"><draw:custom-shape text:anchor-type="as-char" svg:y="0in" draw:z-index="4" draw:style-name="gr1" draw:text-style-name="P29" svg:width="6.5004in" svg:height="0.0213in"><text:p/><draw:enhanced-geometry svg:viewBox="0 0 21600 21600" draw:type="rectangle" draw:enhanced-path="M 0 0 L 21600 0 21600 21600 0 21600 0 0 Z N"/></draw:custom-shape></text:p>
      <text:p text:style-name="P8"><text:bookmark-start text:name="Article5"/><text:span text:style-name="T2">Article V</text:span><text:bookmark-end text:name="Article5"/><text:span text:style-name="T2"> </text:span></text:p>
      <text:p text:style-name="P9">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P18"><draw:custom-shape text:anchor-type="as-char" svg:y="0in" draw:z-index="5" draw:style-name="gr1" draw:text-style-name="P29" svg:width="6.5004in" svg:height="0.0213in"><text:p/><draw:enhanced-geometry svg:viewBox="0 0 21600 21600" draw:type="rectangle" draw:enhanced-path="M 0 0 L 21600 0 21600 21600 0 21600 0 0 Z N"/></draw:custom-shape></text:p>
      <text:p text:style-name="P8"><text:bookmark-start text:name="Article6"/><text:span text:style-name="T2">Article VI</text:span><text:bookmark-end text:name="Article6"/><text:span text:style-name="T2"> </text:span></text:p>
      <text:p text:style-name="P9">All Debts contracted and Engagements entered into, before the Adoption of this Constitution, shall be as valid against the United States under this Constitution, as under the Confederation.</text:p>
      <text:p text:style-name="P8"><text:bookmark-start text:name="A6Cl2"/><text:span text:style-name="T3">This</text:span><text:bookmark-end text:name="A6Cl2"/><text:span text:style-name="T3">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span></text:p>
      <text:p text:style-name="P8"><text:bookmark-start text:name="A6Cl3"/><text:span text:style-name="T3">The</text:span><text:bookmark-end text:name="A6Cl3"/><text:span text:style-name="T3">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span></text:p>
      <text:p text:style-name="P18"><draw:custom-shape text:anchor-type="as-char" svg:y="0in" draw:z-index="6" draw:style-name="gr1" draw:text-style-name="P29" svg:width="6.5004in" svg:height="0.0213in"><text:p/><draw:enhanced-geometry svg:viewBox="0 0 21600 21600" draw:type="rectangle" draw:enhanced-path="M 0 0 L 21600 0 21600 21600 0 21600 0 0 Z N"/></draw:custom-shape></text:p>
      <text:p text:style-name="P8"><text:bookmark-start text:name="Article7"/><text:span text:style-name="T2">Article VII</text:span><text:bookmark-end text:name="Article7"/><text:span text:style-name="T2"> </text:span></text:p>
      <text:p text:style-name="P9">The Ratification of the Conventions of nine States, shall be sufficient for the Establishment of this Constitution between the States so ratifying the Same.</text:p>
      <text:p text:style-name="P18"><draw:custom-shape text:anchor-type="as-char" svg:y="0in" draw:z-index="7" draw:style-name="gr1" draw:text-style-name="P29" svg:width="6.5004in" svg:height="0.0213in"><text:p/><draw:enhanced-geometry svg:viewBox="0 0 21600 21600" draw:type="rectangle" draw:enhanced-path="M 0 0 L 21600 0 21600 21600 0 21600 0 0 Z N"/></draw:custom-shape></text:p>
      <text:p text:style-name="P8"><text:bookmark-start text:name="Sigs"/><text:span text:style-name="T3">Done</text:span><text:bookmark-end text:name="Sigs"/><text:span text:style-name="T3"> in Convention by the Unanimous Consent of the States present the Seventeenth Day of September in the Year of our Lord one thousand seven hundred and Eighty seven and of the Independence of the United States of America the Twelfth. In Witness whereof We have hereunto subscribed our Names. </text:span></text:p>
      <text:p text:style-name="P9">Go Washington - President and deputy from Virginia</text:p>
      <text:p text:style-name="P9">New Hampshire - John Langdon, Nicholas Gilman</text:p>
      <text:p text:style-name="P9">Massachusetts - Nathaniel Gorham, Rufus King</text:p>
      <text:p text:style-name="P9">Connecticut - Wm Saml Johnson, Roger Sherman</text:p>
      <text:p text:style-name="P9">New York - Alexander Hamilton</text:p>
      <text:p text:style-name="P9">New Jersey - Wil Livingston, David Brearley, Wm Paterson, Jona. Dayton</text:p>
      <text:p text:style-name="P9">Pensylvania - B Franklin, Thomas Mifflin, Robt Morris, Geo. Clymer, Thos FitzSimons, Jared Ingersoll, James Wilson, Gouv Morris</text:p>
      <text:p text:style-name="P9">Delaware - Geo. Read, Gunning Bedford jun, John Dickinson, Richard Bassett, Jaco. Broom</text:p>
      <text:p text:style-name="P9">Maryland - James McHenry, Dan of St Tho Jenifer, Danl Carroll</text:p>
      <text:p text:style-name="P9">Virginia - John Blair, James Madison Jr.</text:p>
      <text:p text:style-name="P9">North Carolina - Wm Blount, Richd Dobbs Spaight, Hu Williamson</text:p>
      <text:p text:style-name="P9">South Carolina - J. Rutledge, Charles Cotesworth Pinckney, Charles Pinckney, Pierce Butler</text:p>
      <text:p text:style-name="P9">Georgia - William Few, Abr Baldwin</text:p>
      <text:p text:style-name="P9">Attest: William Jackson, Secretary</text:p>
      <text:p text:style-name="P18"><draw:custom-shape text:anchor-type="as-char" svg:y="0in" draw:z-index="8" draw:style-name="gr1" draw:text-style-name="P29" svg:width="6.5004in" svg:height="0.0213in"><text:p/><draw:enhanced-geometry svg:viewBox="0 0 21600 21600" draw:type="rectangle" draw:enhanced-path="M 0 0 L 21600 0 21600 21600 0 21600 0 0 Z N"/></draw:custom-shape></text:p>
      <text:p text:style-name="P10"><text:bookmark-start text:name="Am1"/></text:p>
      <text:p text:style-name="P10"><text:bookmark-end text:name="Am1"/>The conventions of a number of the States having at the time of their adopting the Constitution, expressed a desire, in order to prevent misconstruction or abuse of its powers, that further declaratory and restrictive clauses should be added.</text:p>
      <text:p text:style-name="P19"/>
      <text:p text:style-name="P17"><text:bookmark text:name="bor3"/><text:bookmark text:name="bor1"/><text:span text:style-name="T6">Article the first</text:span><text:span text:style-name="T3"> </text:span></text:p>
      <text:p text:style-name="P23"><text:span text:style-name="T3"><text:line-break/>Congress shall make no law </text:span><text:bookmark text:name="bor-estab"/><text:span text:style-name="T3">respecting an establishment of religion, </text:span><text:bookmark text:name="bor-exer"/><text:span text:style-name="T3">or prohibiting the free exercise thereof; </text:span><text:bookmark text:name="bor-speech"/><text:span text:style-name="T3">or abridging the freedom of speech, </text:span><text:bookmark text:name="bor-press"/><text:span text:style-name="T3">or of the press; </text:span><text:bookmark text:name="bor-assembly"/><text:span text:style-name="T3">or the right of the people peaceably to assemble, </text:span><text:bookmark text:name="bor-petition"/><text:span text:style-name="T3">and to petition the Government for a redress of grievances.</text:span></text:p>
      <text:p text:style-name="P17"><text:bookmark text:name="bor4"/><text:span text:style-name="T6">Article the second</text:span><text:span text:style-name="T3"> </text:span></text:p>
      <text:p text:style-name="P25"><text:span text:style-name="T3"><text:line-break/></text:span><text:bookmark text:name="bor-rkba"/><text:span text:style-name="T3">A well regulated Militia, being necessary to the security of a free State, the right of the people to keep and bear Arms, shall not be infringed.</text:span></text:p>
      <text:p text:style-name="P17"><text:bookmark text:name="bor5"/><text:span text:style-name="T6">Article the third</text:span><text:span text:style-name="T3"> </text:span></text:p>
      <text:p text:style-name="P24"><text:line-break/>No Soldier shall, in time of peace be quartered in any house, without the consent of the Owner, nor in time of war, but in a manner to be prescribed by law.</text:p>
      <text:p text:style-name="P17"><text:bookmark text:name="bor6"/><text:span text:style-name="T6">Article the fourth</text:span><text:span text:style-name="T3"> </text:span></text:p>
      <text:p text:style-name="P23"><text:span text:style-name="T3"><text:line-break/></text:span><text:bookmark text:name="bor-search"/><text:span text:style-name="T3">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span></text:p>
      <text:p text:style-name="P17"><text:bookmark text:name="bor7"/><text:span text:style-name="T6">Article the fifth</text:span><text:span text:style-name="T3"> </text:span></text:p>
      <text:p text:style-name="P23"><text:span text:style-name="T3"><text:line-break/></text:span><text:bookmark text:name="bor-gjury"/><text:span text:style-name="T3">No person shall be held to answer for a capital, or otherwise infamous crime, unless on a presentment or indictment of a Grand Jury, except in cases arising in the land or naval forces, or in the Militia, when in actual service in time of War or public danger; </text:span><text:bookmark text:name="bor-doubjeop"/><text:span text:style-name="T3">nor shall any person be subject for the same offence to be twice put in jeopardy of life or limb; </text:span><text:bookmark text:name="bor-selfincrim"/><text:span text:style-name="T3">nor shall be compelled in any criminal case to be a witness against himself, </text:span><text:bookmark text:name="bor-dueprocess"/><text:span text:style-name="T3">nor be deprived of life, liberty, or property, without due process of law; </text:span><text:bookmark text:name="bor-taking"/><text:span text:style-name="T3">nor shall private property be taken for public use, without just compensation.</text:span></text:p>
      <text:p text:style-name="P20"><text:bookmark text:name="bor8"/>Article the sixth</text:p>
      <text:p text:style-name="P23"><text:span text:style-name="T3"><text:line-break/>In all criminal prosecutions, the accused shall enjoy the right to a </text:span><text:bookmark text:name="bor-speedy"/><text:span text:style-name="T3">speedy and </text:span><text:bookmark text:name="bor-public"/><text:span text:style-name="T3">public trial, by an </text:span><text:bookmark text:name="bor-impartial"/><text:span text:style-name="T3">impartial jury </text:span><text:bookmark text:name="bor-juris"/><text:span text:style-name="T3">of the State and district wherein the crime shall have been committed, which district shall have been previously ascertained by law, </text:span><text:bookmark text:name="bor-accus"/><text:span text:style-name="T3">and to be informed of the nature and cause of the accusation; </text:span><text:bookmark text:name="bor-confwit"/><text:span text:style-name="T3">to be confronted with the witnesses against him; </text:span><text:bookmark text:name="bor-compel"/><text:span text:style-name="T3">to have compulsory process for obtaining witnesses in his favor, </text:span><text:bookmark text:name="bor-counsel"/><text:span text:style-name="T3">and to have the Assistance of Counsel for his defence.</text:span></text:p>
      <text:p text:style-name="P20"><text:bookmark text:name="bor9"/>Article seventh</text:p>
      <text:p text:style-name="P23"><text:span text:style-name="T3"><text:line-break/></text:span><text:bookmark text:name="bor-civjur"/><text:span text:style-name="T3">In Suits at common law, where the value in controversy shall exceed twenty dollars, the right of trial by jury shall be preserved, and no fact tried by a jury, shall be otherwise re-examined in any Court of the United States, than according to the rules of the common law.</text:span></text:p>
      <text:p text:style-name="P20"><text:bookmark text:name="bor10"/>Article eight </text:p>
      <text:p text:style-name="P23"><text:span text:style-name="T3"><text:line-break/></text:span><text:bookmark text:name="bor-bail"/><text:span text:style-name="T3">Excessive </text:span><text:span text:style-name="T5">bail</text:span><text:span text:style-name="T3"> shall not be required, </text:span><text:bookmark text:name="bor-fine"/><text:span text:style-name="T3">nor excessive </text:span><text:span text:style-name="T5">fines</text:span><text:span text:style-name="T3"> imposed, </text:span><text:bookmark text:name="bor-cruel"/><text:span text:style-name="T3">nor cruel and unusual </text:span><text:span text:style-name="T5">punishments</text:span><text:span text:style-name="T3"> inflicted.</text:span></text:p>
      <text:p text:style-name="P17"><text:bookmark text:name="bor11"/><text:span text:style-name="T6">Article the ninth</text:span><text:span text:style-name="T3"> </text:span></text:p>
      <text:p text:style-name="P23"><text:span text:style-name="T3"><text:line-break/></text:span><text:bookmark text:name="bor-retain"/><text:span text:style-name="T3">The enumeration in the Constitution, of certain </text:span><text:span text:style-name="T5">rights</text:span><text:span text:style-name="T3">, shall not be construed to deny or disparage others </text:span><text:span text:style-name="T5">retained by the people</text:span><text:span text:style-name="T3">.</text:span></text:p>
      <text:p text:style-name="P20"><text:bookmark text:name="bor12"/>Article the tenth</text:p>
      <text:p text:style-name="P23"><text:span text:style-name="T3"><text:line-break/></text:span><text:bookmark text:name="bor-power"/><text:span text:style-name="T3">The </text:span><text:span text:style-name="T5">powers</text:span><text:span text:style-name="T3"> not delegated to the United States by the Constitution, nor prohibited by it to the States, are </text:span><text:span text:style-name="T5">reserved to the States respectively, or to the people</text:span><text:span text:style-name="T3">.</text:span></text:p>
      <text:p text:style-name="P19"/>
      <text:p text:style-name="P8"><text:bookmark-start text:name="Am11"/><text:span text:style-name="T6">Amendment 11</text:span><text:bookmark-end text:name="Am11"/><text:span text:style-name="T6"> </text:span></text:p>
      <text:p text:style-name="P9">The Judicial power of the United States shall not be construed to extend to any suit in law or equity, commenced or prosecuted against one of the United States by Citizens of another State, or by Citizens or Subjects of any Foreign State.</text:p>
      <text:p text:style-name="P8"><text:bookmark-start text:name="Am12"/><text:span text:style-name="T6">Amendment 12</text:span><text:bookmark-end text:name="Am12"/><text:span text:style-name="T6"> </text:span></text:p>
      <text:p text:style-name="P9">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text:p>
      <text:p text:style-name="P9">The President of the Senate shall, in the presence of the Senate and House of Representatives, open all the certificates and the votes shall then be counted;</text:p>
      <text:p text:style-name="P9">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the case of the death or other constitutional disability of the President.</text:p>
      <text:p text:style-name="P9">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P18"><draw:custom-shape text:anchor-type="as-char" svg:y="0in" draw:z-index="9" draw:style-name="gr1" draw:text-style-name="P29" svg:width="6.5004in" svg:height="0.0213in"><text:p/><draw:enhanced-geometry svg:viewBox="0 0 21600 21600" draw:type="rectangle" draw:enhanced-path="M 0 0 L 21600 0 21600 21600 0 21600 0 0 Z N"/></draw:custom-shape></text:p>
      <text:p text:style-name="P8"><text:bookmark-start text:name="Am13"/><text:span text:style-name="T6">Amendment 13</text:span><text:bookmark-end text:name="Am13"/><text:span text:style-name="T6"> </text:span></text:p>
      <text:p text:style-name="P9">1. Neither slavery nor involuntary servitude, except as a punishment for crime whereof the party shall have been duly convicted, shall exist within the United States, or any place subject to their jurisdiction.</text:p>
      <text:p text:style-name="P9">2. Congress shall have power to enforce this article by appropriate legislation.</text:p>
      <text:p text:style-name="P18"><draw:custom-shape text:anchor-type="as-char" svg:y="0in" draw:z-index="10" draw:style-name="gr1" draw:text-style-name="P29" svg:width="6.5004in" svg:height="0.0213in"><text:p/><draw:enhanced-geometry svg:viewBox="0 0 21600 21600" draw:type="rectangle" draw:enhanced-path="M 0 0 L 21600 0 21600 21600 0 21600 0 0 Z N"/></draw:custom-shape></text:p>
      <text:p text:style-name="P8"><text:bookmark-start text:name="Am14"/><text:span text:style-name="T6">Amendment 14</text:span><text:bookmark-end text:name="Am14"/><text:span text:style-name="T6"> </text:span></text:p>
      <text:p text:style-name="P9">1. 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p text:style-name="P8"><text:bookmark-start text:name="Am14S2"/><text:span text:style-name="T3">2.</text:span><text:bookmark-end text:name="Am14S2"/><text:span text:style-name="T3"> 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span></text:p>
      <text:p text:style-name="P9">3. 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P9">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p text:style-name="P9">5. The Congress shall have power to enforce, by appropriate legislation, the provisions of this article.</text:p>
      <text:p text:style-name="P18"><draw:custom-shape text:anchor-type="as-char" svg:y="0in" draw:z-index="11" draw:style-name="gr1" draw:text-style-name="P29" svg:width="6.5004in" svg:height="0.0213in"><text:p/><draw:enhanced-geometry svg:viewBox="0 0 21600 21600" draw:type="rectangle" draw:enhanced-path="M 0 0 L 21600 0 21600 21600 0 21600 0 0 Z N"/></draw:custom-shape></text:p>
      <text:p text:style-name="P8"><text:bookmark-start text:name="Am15"/><text:span text:style-name="T6">Amendment 15</text:span><text:bookmark-end text:name="Am15"/><text:span text:style-name="T6"> </text:span></text:p>
      <text:p text:style-name="P9">1. The right of citizens of the United States to vote shall not be denied or abridged by the United States or by any State on account of race, color, or previous condition of servitude.</text:p>
      <text:p text:style-name="P9">2. The Congress shall have power to enforce this article by appropriate legislation.</text:p>
      <text:p text:style-name="P18"><draw:custom-shape text:anchor-type="as-char" svg:y="0in" draw:z-index="12" draw:style-name="gr1" draw:text-style-name="P29" svg:width="6.5004in" svg:height="0.0213in"><text:p/><draw:enhanced-geometry svg:viewBox="0 0 21600 21600" draw:type="rectangle" draw:enhanced-path="M 0 0 L 21600 0 21600 21600 0 21600 0 0 Z N"/></draw:custom-shape></text:p>
      <text:p text:style-name="P8"><text:bookmark-start text:name="Am16"/><text:span text:style-name="T6">Amendment 16</text:span><text:bookmark-end text:name="Am16"/><text:span text:style-name="T6"> </text:span></text:p>
      <text:p text:style-name="P9">The Congress shall have power to lay and collect taxes on incomes, from whatever source derived, without apportionment among the several States, and without regard to any census or enumeration.</text:p>
      <text:p text:style-name="P18"><draw:custom-shape text:anchor-type="as-char" svg:y="0in" draw:z-index="13" draw:style-name="gr1" draw:text-style-name="P29" svg:width="6.5004in" svg:height="0.0213in"><text:p/><draw:enhanced-geometry svg:viewBox="0 0 21600 21600" draw:type="rectangle" draw:enhanced-path="M 0 0 L 21600 0 21600 21600 0 21600 0 0 Z N"/></draw:custom-shape></text:p>
      <text:p text:style-name="P8"><text:bookmark-start text:name="Am17"/><text:span text:style-name="T6">Amendment 17</text:span><text:bookmark-end text:name="Am17"/><text:span text:style-name="T6"> </text:span></text:p>
      <text:p text:style-name="P8"><text:bookmark-start text:name="Am17S1"/><text:span text:style-name="T3">The</text:span><text:bookmark-end text:name="Am17S1"/><text:span text:style-name="T3">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span></text:p>
      <text:p text:style-name="P8"><text:bookmark-start text:name="Am17S2"/><text:span text:style-name="T3">When</text:span><text:bookmark-end text:name="Am17S2"/><text:span text:style-name="T3">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span></text:p>
      <text:p text:style-name="P9">This amendment shall not be so construed as to affect the election or term of any Senator chosen before it becomes valid as part of the Constitution.</text:p>
      <text:p text:style-name="P18"><draw:custom-shape text:anchor-type="as-char" svg:y="0in" draw:z-index="14" draw:style-name="gr1" draw:text-style-name="P29" svg:width="6.5004in" svg:height="0.0213in"><text:p/><draw:enhanced-geometry svg:viewBox="0 0 21600 21600" draw:type="rectangle" draw:enhanced-path="M 0 0 L 21600 0 21600 21600 0 21600 0 0 Z N"/></draw:custom-shape></text:p>
      <text:p text:style-name="P8"><text:bookmark-start text:name="Am18"/><text:span text:style-name="T6">Amendment 18</text:span><text:bookmark-end text:name="Am18"/><text:span text:style-name="T6"> </text:span></text:p>
      <text:p text:style-name="P9">1. 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p text:style-name="P9">2. The Congress and the several States shall have concurrent power to enforce this article by appropriate legislation.</text:p>
      <text:p text:style-name="P9">3. This article shall be inoperative unless it shall have been ratified as an amendment to the Constitution by the legislatures of the several States, as provided in the Constitution, within seven years from the date of the submission hereof to the States by the Congress.</text:p>
      <text:p text:style-name="P18"><draw:custom-shape text:anchor-type="as-char" svg:y="0in" draw:z-index="15" draw:style-name="gr1" draw:text-style-name="P29" svg:width="6.5004in" svg:height="0.0213in"><text:p/><draw:enhanced-geometry svg:viewBox="0 0 21600 21600" draw:type="rectangle" draw:enhanced-path="M 0 0 L 21600 0 21600 21600 0 21600 0 0 Z N"/></draw:custom-shape></text:p>
      <text:p text:style-name="P8"><text:bookmark-start text:name="Am19"/><text:span text:style-name="T6">Amendment 19</text:span><text:bookmark-end text:name="Am19"/><text:span text:style-name="T6"> </text:span></text:p>
      <text:p text:style-name="P9">The right of citizens of the United States to vote shall not be denied or abridged by the United States or by any State on account of sex.</text:p>
      <text:p text:style-name="P9">Congress shall have power to enforce this article by appropriate legislation.</text:p>
      <text:p text:style-name="P18"><draw:custom-shape text:anchor-type="as-char" svg:y="0in" draw:z-index="16" draw:style-name="gr1" draw:text-style-name="P29" svg:width="6.5004in" svg:height="0.0213in"><text:p/><draw:enhanced-geometry svg:viewBox="0 0 21600 21600" draw:type="rectangle" draw:enhanced-path="M 0 0 L 21600 0 21600 21600 0 21600 0 0 Z N"/></draw:custom-shape></text:p>
      <text:p text:style-name="P8"><text:bookmark-start text:name="Am20"/><text:span text:style-name="T6">Amendment 20</text:span><text:bookmark-end text:name="Am20"/><text:span text:style-name="T6"> </text:span></text:p>
      <text:p text:style-name="P9">1. The terms of the President and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p text:style-name="P8"><text:bookmark-start text:name="Am20S2"/><text:span text:style-name="T3">2.</text:span><text:bookmark-end text:name="Am20S2"/><text:span text:style-name="T3"> The Congress shall assemble at least once in every year, and such meeting shall begin at noon on the 3d day of January, unless they shall by law appoint a different day.</text:span></text:p>
      <text:p text:style-name="P9">3. 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p text:style-name="P9">4. 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p text:style-name="P9">5. Sections 1 and 2 shall take effect on the 15th day of October following the ratification of this article.</text:p>
      <text:p text:style-name="P9">6. This article shall be inoperative unless it shall have been ratified as an amendment to the Constitution by the legislatures of three-fourths of the several States within seven years from the date of its submission.</text:p>
      <text:p text:style-name="P18"><draw:custom-shape text:anchor-type="as-char" svg:y="0in" draw:z-index="17" draw:style-name="gr1" draw:text-style-name="P29" svg:width="6.5004in" svg:height="0.0213in"><text:p/><draw:enhanced-geometry svg:viewBox="0 0 21600 21600" draw:type="rectangle" draw:enhanced-path="M 0 0 L 21600 0 21600 21600 0 21600 0 0 Z N"/></draw:custom-shape></text:p>
      <text:p text:style-name="P8"><text:bookmark-start text:name="Am21"/><text:span text:style-name="T6">Amendment 21</text:span><text:bookmark-end text:name="Am21"/><text:span text:style-name="T6"> </text:span></text:p>
      <text:p text:style-name="P9">1. The eighteenth article of amendment to the Constitution of the United States is hereby repealed.</text:p>
      <text:p text:style-name="P9">2. The transportation or importation into any State, Territory, or possession of the United States for delivery or use therein of intoxicating liquors, in violation of the laws thereof, is hereby prohibited.</text:p>
      <text:p text:style-name="P9">3. The article shall be inoperative unless it shall have been ratified as an amendment to the Constitution by conventions in the several States, as provided in the Constitution, within seven years from the date of the submission hereof to the States by the Congress.</text:p>
      <text:p text:style-name="P18"><draw:custom-shape text:anchor-type="as-char" svg:y="0in" draw:z-index="18" draw:style-name="gr1" draw:text-style-name="P29" svg:width="6.5004in" svg:height="0.0213in"><text:p/><draw:enhanced-geometry svg:viewBox="0 0 21600 21600" draw:type="rectangle" draw:enhanced-path="M 0 0 L 21600 0 21600 21600 0 21600 0 0 Z N"/></draw:custom-shape></text:p>
      <text:p text:style-name="P8"><text:bookmark-start text:name="Am22"/><text:span text:style-name="T6">Amendment 22</text:span><text:bookmark-end text:name="Am22"/><text:span text:style-name="T6"> </text:span></text:p>
      <text:p text:style-name="P8"><text:span text:style-name="T3">1. 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span></text:p>
      <text:p text:style-name="P9">2. This article shall be inoperative unless it shall have been ratified as an amendment to the Constitution by the legislatures of three-fourths of the several States within seven years from the date of its submission to the States by the Congress.</text:p>
      <text:p text:style-name="P18"><draw:custom-shape text:anchor-type="as-char" svg:y="0in" draw:z-index="19" draw:style-name="gr1" draw:text-style-name="P29" svg:width="6.5004in" svg:height="0.0213in"><text:p/><draw:enhanced-geometry svg:viewBox="0 0 21600 21600" draw:type="rectangle" draw:enhanced-path="M 0 0 L 21600 0 21600 21600 0 21600 0 0 Z N"/></draw:custom-shape></text:p>
      <text:p text:style-name="P8"><text:bookmark-start text:name="Am23"/><text:span text:style-name="T6">Amendment 23</text:span><text:bookmark-end text:name="Am23"/><text:span text:style-name="T6"> </text:span></text:p>
      <text:p text:style-name="P9">1. The District constituting the seat of Government of the United States shall appoint in such manner as the Congress may direct: 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p text:style-name="P9">2. The Congress shall have power to enforce this article by appropriate legislation.</text:p>
      <text:p text:style-name="P18"><draw:custom-shape text:anchor-type="as-char" svg:y="0in" draw:z-index="20" draw:style-name="gr1" draw:text-style-name="P29" svg:width="6.5004in" svg:height="0.0213in"><text:p/><draw:enhanced-geometry svg:viewBox="0 0 21600 21600" draw:type="rectangle" draw:enhanced-path="M 0 0 L 21600 0 21600 21600 0 21600 0 0 Z N"/></draw:custom-shape></text:p>
      <text:p text:style-name="P8"><text:bookmark-start text:name="Am24"/><text:span text:style-name="T6">Amendment 24</text:span><text:bookmark-end text:name="Am24"/><text:span text:style-name="T6"> </text:span></text:p>
      <text:p text:style-name="P9">1. 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p text:style-name="P9">2. The Congress shall have power to enforce this article by appropriate legislation.</text:p>
      <text:p text:style-name="P18"><draw:custom-shape text:anchor-type="as-char" svg:y="0in" draw:z-index="21" draw:style-name="gr1" draw:text-style-name="P29" svg:width="6.5004in" svg:height="0.0213in"><text:p/><draw:enhanced-geometry svg:viewBox="0 0 21600 21600" draw:type="rectangle" draw:enhanced-path="M 0 0 L 21600 0 21600 21600 0 21600 0 0 Z N"/></draw:custom-shape></text:p>
      <text:p text:style-name="P8"><text:bookmark-start text:name="Am25"/><text:span text:style-name="T6">Amendment 25</text:span><text:bookmark-end text:name="Am25"/><text:span text:style-name="T6"> – (</text:span><text:span text:style-name="T4">death or </text:span><text:span text:style-name="T3">unable to discharge the powers and duties of JRM)</text:span></text:p>
      <text:p text:style-name="P9">1. In case of the removal of the President from office or of his death or resignation, the Vice President shall become President.</text:p>
      <text:p text:style-name="P9">2. Whenever there is a vacancy in the office of the Vice President, the President shall nominate a Vice President who shall take office upon confirmation by a majority vote of both Houses of Congress.</text:p>
      <text:p text:style-name="P9">3. 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p text:style-name="P9">4. 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P9">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 eight hours for that purpose if not in session. If the Congress, within twenty one days after receipt of the latter written declaration, or, if Congress is not in session, within twenty one days after Congress is required to assemble, determines by two thirds vote of both Houses that the President is unable to discharge the powers and duties of his office, the Vice President shall continue to discharge the same as Acting President; otherwise, the President shall resume the powers and duties of his office.</text:p>
      <text:p text:style-name="P18"><draw:custom-shape text:anchor-type="as-char" svg:y="0in" draw:z-index="22" draw:style-name="gr1" draw:text-style-name="P29" svg:width="6.5004in" svg:height="0.0213in"><text:p/><draw:enhanced-geometry svg:viewBox="0 0 21600 21600" draw:type="rectangle" draw:enhanced-path="M 0 0 L 21600 0 21600 21600 0 21600 0 0 Z N"/></draw:custom-shape></text:p>
      <text:p text:style-name="P8"><text:bookmark-start text:name="Am26"/><text:span text:style-name="T6">Amendment 26</text:span><text:bookmark-end text:name="Am26"/><text:span text:style-name="T6"> </text:span></text:p>
      <text:p text:style-name="P9">1. The right of citizens of the United States, who are eighteen years of age or older, to vote shall not be denied or abridged by the United States or by any State on account of age.</text:p>
      <text:p text:style-name="P9">2. The Congress shall have power to enforce this article by appropriate legislation.</text:p>
      <text:p text:style-name="P18"><draw:custom-shape text:anchor-type="as-char" svg:y="0in" draw:z-index="23" draw:style-name="gr1" draw:text-style-name="P29" svg:width="6.5004in" svg:height="0.0213in"><text:p/><draw:enhanced-geometry svg:viewBox="0 0 21600 21600" draw:type="rectangle" draw:enhanced-path="M 0 0 L 21600 0 21600 21600 0 21600 0 0 Z N"/></draw:custom-shape></text:p>
      <text:p text:style-name="P8"><text:bookmark-start text:name="Am27"/><text:span text:style-name="T6">Amendment 27</text:span><text:bookmark-end text:name="Am27"/><text:span text:style-name="T6"> </text:span></text:p>
      <text:p text:style-name="P9">No law, varying the compensation for the services of the Senators and Representatives, shall take effect, until an election of Representatives shall have intervened.</text:p>
      <text:p text:style-name="P3">%%%%%%%%%%%%%%%%%%%%%%%%%%%%%%%%%%%%%%%%%%%%%%%%%%</text:p>
      <text:p text:style-name="P15">All ratification letters together</text:p>
      <text:p text:style-name="P13">Initials have been added on paragraphs to help in knowing where they are located in the document</text:p>
      <text:p text:style-name="P12">Delaware's Ratification<text:line-break/></text:p>
      <text:p text:style-name="P9">(De 1) We, the deputies of the people of the Delaware state, in Convention met, having taken in our serious consideration the Federal Constitution proposed and agreed upon by the deputies of the United States in a General Convention held at the city of Philadelphia, on the seventeenth day of September, in the year of our Lord one thousand seven hundred and eighty-seven, have approved, assented to, ratified, and confirmed, and by these presents do, in virtue of the power and authority to us given, for and in behalf of ourselves and our constituents, fully, freely, and entirely approve of, assent to, ratify, and confirm, the said Constitution.</text:p>
      <text:p text:style-name="P9">(De 2) Done in Convention, at Dover, this seventh day of December, in the year aforesaid, and in the year of the independence of the United States of America the twelfth.</text:p>
      <text:p text:style-name="P9">(De 3) In testimony whereof, we have hereunto subscribed our names.</text:p>
      <text:p text:style-name="P8"><text:span text:style-name="T6">Sussex County.</text:span><text:span text:style-name="T3"><text:line-break/>John Ingram,<text:line-break/>John Jones,<text:line-break/>William Moore,<text:line-break/>William Hall,<text:line-break/>Thomas Laws,<text:line-break/>Isaac Cooper,<text:line-break/>Woodman Storkley,<text:line-break/>John Laws,<text:line-break/>Thomas Evans,<text:line-break/>Israel Holland.</text:span></text:p>
      <text:p text:style-name="P8"><text:span text:style-name="T6">Kent County.</text:span><text:span text:style-name="T3"><text:line-break/>Nicholas Ridgely,<text:line-break/>Richard Smith,<text:line-break/>George Fruitt,<text:line-break/>Richard Bassett,<text:line-break/>James Sykes,<text:line-break/>Allen M'Lean,<text:line-break/>Daniel Cummins, Sen.<text:line-break/>Joseph Barker,<text:line-break/>Edward White,<text:line-break/>George Manlove.</text:span></text:p>
      <text:p text:style-name="P8"><text:span text:style-name="T6">Newcastle County.</text:span><text:span text:style-name="T3"><text:line-break/>James Latimer, </text:span><text:span text:style-name="T8">President</text:span><text:span text:style-name="T3">,<text:line-break/>James Black,<text:line-break/>John James,<text:line-break/>Gunning Bedford, Sen.<text:line-break/>Kensey Johns,<text:line-break/>Thomas Watson,<text:line-break/>Solomon Maxwell,<text:line-break/>Nicholas Way,<text:line-break/>Thomas Duff,<text:line-break/>Gunning Bedford, Jun.</text:span></text:p>
      <text:p text:style-name="P9">(De 4) To all to whom these Presents shall come, Greeting.</text:p>
      <text:p text:style-name="P9">(De 5) I, Thomas Collins, president of the Delaware state, do hereby certify, that the above instrument of writing is a true copy of the original ratification of the Federal Constitution by the Convention of the Delaware state, which original ratification is now in my possession.</text:p>
      <text:p text:style-name="P9">(De 6) In testimony whereof, I have caused the seal of the Delaware state to be hereunto annexed.</text:p>
      <text:p text:style-name="P9">Thomas Collins</text:p>
      <text:p text:style-name="P14">Pennsylvania's Ratification<text:line-break/></text:p>
      <text:p text:style-name="P9">(Pa 1) In the Name of the People of Pennsylvania.</text:p>
      <text:p text:style-name="P9">(Pa 2) Be it known unto all men, that we, the delegates of the people of the commonwealth of Pennsylvania, in General Convention assembled, have assented to and ratified, and by these presents do, in the name and by the authority of the same people, and for ourselves, assent to and ratify the foregoing Constitution for the United States of America. Done in Convention at Philadelphia, the twelfth day of December, in the year of our Lord one thousand seven hundred and eighty-seven, and of the independence of the United States of America the twelfth. In witness whereof, we have hereunto subscribed our names.</text:p>
      <text:p text:style-name="P9">FREDERICK A. MUHLENBERG, President.</text:p>
      <text:p text:style-name="P9">George Latimer,<text:line-break/>Benjamin Rush,<text:line-break/>Hilary Baker,<text:line-break/>James Wilson,<text:line-break/>Thomas M'Kean,<text:line-break/>To. Macpherson,<text:line-break/>John Hunn,<text:line-break/>George Gray,<text:line-break/>Samuel Ashmead,<text:line-break/>Enoch Edwards,<text:line-break/>Henry Wynkoop,<text:line-break/>John Barclay,<text:line-break/>Thomas Yardley,<text:line-break/>Abraham Stout,<text:line-break/>Thomas Bull,<text:line-break/>Anthony Wayne,<text:line-break/>William Gibbons,<text:line-break/>Richard Downing,<text:line-break/>Thomas Cheney,<text:line-break/>John Hannum,<text:line-break/>Stephen Chambers,<text:line-break/>Robert Coleman,<text:line-break/>Sebastian Graff,<text:line-break/>John Hubley,<text:line-break/>Jasper Yeates,<text:line-break/>Henry Slagle,<text:line-break/>Thomas Campbell,<text:line-break/>Thomas Hartley,<text:line-break/>David Grier,<text:line-break/>John Black,<text:line-break/>Benjamin Pedan,<text:line-break/>John Arndt,<text:line-break/>Stephen Balliat,<text:line-break/>Joseph Horsefield,<text:line-break/>David Dashler,<text:line-break/>William Wilson,<text:line-break/>John Boyd,<text:line-break/>Thomas Scott,<text:line-break/>John Nevill,<text:line-break/>John Allison,<text:line-break/>Jonathan Roberts,<text:line-break/>John Richards,<text:line-break/>James Morris,<text:line-break/>Timothy Pickering,<text:line-break/>Benjamin Elliot.</text:p>
      <text:p text:style-name="P9">Attest. James Campbell, Secretary.</text:p>
      <text:p text:style-name="P3"/>
      <text:p text:style-name="P14">New Jersey's Ratification<text:line-break/></text:p>
      <text:p text:style-name="P9">NJ1.Whereas a Convention of delegates from the following states, viz., — New Hampshire, Massachusetts, Connecticut, New York, New Jersey, Pennsylvania, Delaware, Maryland, Virginia, North Carolina, South Carolina, and Georgia, — met at Philadelphia, for the purpose of deliberating on, and forming, a Constitution for the United States of America, — finished their session on the 17th day of September last, and reported to Congress the form which they had agreed upon, in the words following, viz.:</text:p>
      <text:p text:style-name="P11">A copy of the Constitution was included in the ratification document.</text:p>
      <text:p text:style-name="P9">NJ2.And whereas Congress, on the 28th day of September last, unanimously did resolve,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p>
      <text:p text:style-name="P9">NJ3.And whereas the legislature of this state did, on the 29th day of October last, resolve in the words following, viz., "Resolved, unanimously, That it be recommended to such of the inhabitants of this state as are entitled to vote for representatives in General Assembly, to meet in their respective counties on the fourth Tuesday in November next, at the several places fixed by law for holding the annual elections, to choose three suitable persons to serve as delegates from each county in a state Convention, for the purposes hereinbefore mentioned, and that the same be conducted agreeably to the mode, and conformably with the rules and regulations, prescribed for conducting such elections; —</text:p>
      <text:p text:style-name="P9">NJ4."Resolved, unanimously, That the persons so elected to serve in state Convention, do assemble and meet together on the second Tuesday in December next, at Trenton, in the county of Hunterdon, then and there to take into consideration the aforesaid Constitution and if approved of by them, finally to ratify the same, in behalf and on the part of this state, and make report thereof to the United States in Congress assembled, in conformity with the resolutions thereto annexed.</text:p>
      <text:p text:style-name="P9">NJ5."Resolved, That the sheriffs of the respective counties of this state shall be, and they are hereby, required to give as timely notice as may be, by advertisements, to the people of their counties, of the time, place, and purpose of holding elections, as aforesaid."</text:p>
      <text:p text:style-name="P9">NJ 6.And whereas the legislature of this state did also, on the 1st day of November last, make and pass the following act, viz., "An Act to authorize the people of this state to meet in convention, deliberate upon, agree to, and ratify, the Constitution of the United States proposed by the late General Convention, — Be it enacted by the Council and General Assembly of this state, and it is hereby enacted by the authority of the same, that it shall and may be lawful for the people thereof, by their delegates, to meet in Convention to deliberate upon, and, if approved of by them, to ratify, the Constitution for the United States proposed by the General Convention held at Philadelphia, and every act, matter, and clause, therein contained, conformedly to the resolutions of the legislature passed the 29th day of October, 1787, — any law, usage, or custom, to the contrary in any wise notwithstanding;"</text:p>
      <text:p text:style-name="P9">NJ 7.Now be it known, that we, the delegates of the state of New Jersey, chosen by the people thereof, for the purpose aforesaid, having maturely deliberated on and considered the aforesaid proposed Constitution, do hereby, for and on the behalf of the people of the said state of New Jersey, agree to, ratify, and confirm, the same and every part thereof.</text:p>
      <text:p text:style-name="P9">NJ 8.Done in Convention, by the unanimous consent of the members present, this 18th day of December, in the year of our Lord 1787, and of the independence of the United States of America the twelfth.</text:p>
      <text:p text:style-name="P9">In witness whereof, we have hereunto subscribed our names.</text:p>
      <text:p text:style-name="P9">JOHN STEVENS, President,<text:line-break/>and delegate from the county of Hunterdon.</text:p>
      <text:p text:style-name="P9">County of Cape May,<text:line-break/>Jesse Hand,<text:line-break/>Jeremiah Eldridge,<text:line-break/>Matthew Willdin.</text:p>
      <text:p text:style-name="P9">Hunterdon,<text:line-break/>David Brearly,<text:line-break/>Joshua Corshon.</text:p>
      <text:p text:style-name="P9">Morris,<text:line-break/>William Windes,<text:line-break/>William Woodhull,<text:line-break/>John Jacob Faesch.</text:p>
      <text:p text:style-name="P9">Cumberland,<text:line-break/>David Potter,<text:line-break/>Jonathan Bowen,<text:line-break/>Eli Elmer.</text:p>
      <text:p text:style-name="P9">Sussex,<text:line-break/>Robert Ogden,<text:line-break/>Thomas Anderson,<text:line-break/>Robert Hoops.</text:p>
      <text:p text:style-name="P9">Bergen,<text:line-break/>John Fell,<text:line-break/>Peter Zobriskie,<text:line-break/>Cornelius Hennion.</text:p>
      <text:p text:style-name="P9">Essex,<text:line-break/>John Chetwood,<text:line-break/>Samuel Hay,<text:line-break/>David Crane.</text:p>
      <text:p text:style-name="P9">Middlesex,<text:line-break/>John Neilson,<text:line-break/>John Beatty,<text:line-break/>Benjamin Manning.</text:p>
      <text:p text:style-name="P9">Monmouth,<text:line-break/>Elisha Lawrence,<text:line-break/>Samuel Breese,<text:line-break/>William Crawford.</text:p>
      <text:p text:style-name="P9">Somerset,<text:line-break/>John Witherspoon,<text:line-break/>Jacob R. Hardenberg,<text:line-break/>Frederick Frelinghuysen.</text:p>
      <text:p text:style-name="P9">Burlington,<text:line-break/>Thomas Reynolds,<text:line-break/>Geo. Anderson,<text:line-break/>Joshua M. Wallace.</text:p>
      <text:p text:style-name="P9">Gloucester,<text:line-break/>Richard Howell,<text:line-break/>Andrew Hunter,<text:line-break/>Benjamin Whitall.</text:p>
      <text:p text:style-name="P9">Salem,<text:line-break/>Whitten Cripps,<text:line-break/>Edmund Wetherby.</text:p>
      <text:p text:style-name="P9">Attest. Samuel W. Stockton, Secretary</text:p>
      <text:p text:style-name="P3"/>
      <text:p text:style-name="P14">Georgia's Ratification<text:line-break/></text:p>
      <text:p text:style-name="P9">(Ga 1)In Convention, Wednesday, January 2d, 1788.</text:p>
      <text:p text:style-name="P9">(Ga 2)To all to whom these Presents shall come, Greeting.</text:p>
      <text:p text:style-name="P9">(Ga 3)Whereas the form of a Constitution for the government of the United States of America, was, on the 17th day of September, 1787, agreed upon and reported to Congress by the deputies of the said United States convened in Philadelphia, which said Constitution is written in the words following, to wit: —</text:p>
      <text:p text:style-name="P9">(Ga 4)And whereas the United States in Congress assembled did, on the 28th day of September, 1787, resolve,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 —</text:p>
      <text:p text:style-name="P9">(Ga 5)And whereas the legislature of the state of Georgia did, on the 26th day of October, 1787, in pursuance of the above-recited resolution of Congress, resolve, That a Convention be elected on the day of the next general election, and in the same manner that representatives are elected; and that the said Convention consist of not more than three members from each county; and that the said Convention should meet at Augusta, on the 4th Tuesday in December then next, and, as soon thereafter as convenient, proceed to consider the said report and resolutions, and to adopt or reject any part or the whole thereof; —</text:p>
      <text:p text:style-name="P9">(Ga 6)Now know ye, that we, the delegates of the people of the state of Georgia, in Convention met, pursuant to the resolutions of the legislature aforesaid, having taken into our serious consideration the said Constitution, have assented to, ratified, and adopted, and by these presents do, in virtue of the powers and authority to us given by the people of the said state for that purpose, for and in behalf of ourselves and our constituents, fully and entirely assent to, ratify, and adopt, the said Constitution.</text:p>
      <text:p text:style-name="P9">(Ga 7)Done in Convention, at Augusta, in the said state, on the 2d day of January, in the year of our Lord 1788, and of the independence of the United States the 12th.</text:p>
      <text:p text:style-name="P9">(Ga 8)In witness whereof, we have hereunto subscribed our names.</text:p>
      <text:p text:style-name="P9">JOHN WEREAT, President,<text:line-break/>and delegate for the county of Richmond.</text:p>
      <text:p text:style-name="P9">County of Chatham,<text:line-break/>W. Stephens,<text:line-break/>Joseph Habersham.</text:p>
      <text:p text:style-name="P9">Effingham,<text:line-break/>Jenhim Davis,<text:line-break/>N. Brownson.</text:p>
      <text:p text:style-name="P9">Burke,<text:line-break/>Edward Telfair,<text:line-break/>H. Todd.</text:p>
      <text:p text:style-name="P9">Richmond,<text:line-break/>William Few,<text:line-break/>James M'Niel.</text:p>
      <text:p text:style-name="P9">Wilkes,<text:line-break/>Geo. Matthews,<text:line-break/>Flor. Sullivan,<text:line-break/>John King.</text:p>
      <text:p text:style-name="P9">Liberty,<text:line-break/>James Powell,<text:line-break/>John Elliot,<text:line-break/>James Maxwell.</text:p>
      <text:p text:style-name="P9">Glynn,<text:line-break/>George Handley,<text:line-break/>Christopher Hillary,<text:line-break/>J. Milton.</text:p>
      <text:p text:style-name="P9">Camden,<text:line-break/>Henry Osborn,<text:line-break/>James Seagrove,<text:line-break/>Jacob Weed.</text:p>
      <text:p text:style-name="P9">Washington,<text:line-break/>Jared Irwin,<text:line-break/>John Rutherford,</text:p>
      <text:p text:style-name="P9">Greene,<text:line-break/>Robert Christmas,<text:line-break/>Thomas Daniel,<text:line-break/>R. Middleton.</text:p>
      <text:p text:style-name="P3"/>
      <text:p text:style-name="P14">Massachusetts's Ratification<text:line-break/></text:p>
      <text:p text:style-name="P9">(Ma 1)The Convention having impartially discussed, and fully considered, the Constitution for the United States of America, reported to Congress by the Convention of Delegates from the United States of America, and submitted to us by a resolution of the General Court of the said commonwealth, passed the 25th day of October last past, — and acknowledging, with grateful hearts, the goodness of the Supreme Ruler of the universe in affording the people of the United States, in the course of his providence, an opportunity, deliberately and peaceably, without fraud or surprise, of entering into an explicit and solemn compact with each other, by assenting to and ratifying a new Constitution, in order to form a more perfect union, establish justice, insure domestic tranquillity, provide for the common defence, promote the general welfare, and secure the blessings of liberty to themselves and their posterity, — do, in the name and in behalf of the people of the commonwealth of Massachusetts, assent to and ratify the said Constitution for the United States of America.</text:p>
      <text:p text:style-name="P9">(Ma 2)And as it is the opinion of this Convention, that certain amendments and alterations in the said Constitution would remove the fears, and quiet the apprehensions, of many of the good people of this commonwealth, and more effectually guard against an undue administration of the federal government, — the Convention do therefore recommend that the following alterations and provisions be introduced into the said Constitution: —</text:p>
      <text:p text:style-name="P9">Ma 3. That it be explicitly declared that all powers not expressly delegated by the aforesaid Constitution are reserved to the several states, to be by them exercised.</text:p>
      <text:p text:style-name="P9">Ma 4. That there shall be one representative to every thirty thousand persons, according to the census mentioned in the Constitution, until the whole number of the representatives amounts to two hundred.</text:p>
      <text:p text:style-name="P9">Ma 5. That Congress do not exercise the powers vested in them by the 4th section of the 1st article, </text:p>
      <text:p text:style-name="P27"><text:span text:style-name="T7">[ Art 1 sect 4 - The Times, Places and Manner of holding Elections for Senators and Representatives, shall be prescribed in each State by the Legislature thereof; but the Congress may at any time by Law make or alter such Regulations, except as to the Place of </text:span><text:span text:style-name="T9">Chusing</text:span><text:span text:style-name="T7"> Senators.]</text:span></text:p>
      <text:p text:style-name="P9">but in cases where a state shall neglect or refuse to make the regulations therein mentioned, or shall make regulations subversive of the rights of the people to a free and equal representation in Congress, agreeably to the Constitution.</text:p>
      <text:p text:style-name="P9">Ma 6. That Congress do not lay direct taxes but when the moneys arising from the impost and excise are insufficient for the public exigencies, nor then until Congress shall have first made a requisition upon the states to assess, levy, and pay, their respective proportions of such requisition, agreeably to the census fixed in the said Constitution, in such way and manner as the legislatures of the states shall think best; and in such case, if any state shall neglect or refuse to pay its proportion, pursuant to such requisition, then Congress may assess and levy such state's proportion, together with interest thereon at the rate of six per cent. per annum, from the time of payment prescribed in such requisition.</text:p>
      <text:p text:style-name="P9">Ma 7. That Congress erect no company of merchants with exclusive advantages of commerce.</text:p>
      <text:p text:style-name="P9">Ma 8. That no person shall be tried for any crime by which he may incur an infamous punishment, or loss of life, until he be first indicted by a grand jury, except in such cases as may arise in the government and regulation of the land and naval forces.</text:p>
      <text:p text:style-name="P9">Ma 9. The Supreme Judicial Federal Court shall have no jurisdiction of causes between citizens of different states, unless the matter in dispute, whether it concerns the realty or personalty, be of the value of three thousand dollars at the least; nor shall the federal judicial powers extend to any actions between citizens of different states, where the matter in dispute, whether it concerns the realty or personalty, is not of the value of fifteen hundred dollars at least.</text:p>
      <text:p text:style-name="P9">Ma 10. In civil actions between citizens of different states, every issue of fact, arising in actions at common law, shall be tried by a jury, if the parties, or either of them, request it.</text:p>
      <text:p text:style-name="P9">Ma 11. Congress shall at no time consent that any person, holding an office of trust or profit under the United States, shall accept of a title of nobility, or any other title or office, from any king, prince, or foreign state.</text:p>
      <text:p text:style-name="P9">(Ma 12)And the Convention do, in the name and in behalf of the people of this commonwealth, enjoin it upon their representatives in Congress, at all times, until the alterations and provisions aforesaid have been considered, agreeably to the 5th article of the said Constitution, to exert all their influence, and use all reasonable and legal methods, to obtain a ratification of the said alterations and provisions, in such manner as is provided in the said article.</text:p>
      <text:p text:style-name="P9">(Ma 13)And that the United States in Congress assembled may have due notice of the assent and ratification of the said Constitution by this Convention, it is Resolved, That the assent and ratification aforesaid be engrossed on parchment, together with the recommendation and injunction aforesaid, and with this resolution; and that his excellency, John Hancock, Esq., president, and the Hon. William Cushing, Esq., vice-president of this Convention, transmit the same, countersigned by the secretary of the Convention, under their hands and seals, to the United States in Congress assembled.</text:p>
      <text:p text:style-name="P9">JOHN HANCOCK, President.</text:p>
      <text:p text:style-name="P9">WILLIAM CUSHING, Vice-President.</text:p>
      <text:p text:style-name="P9">George Richards Minot, Secretary.</text:p>
      <text:p text:style-name="P9">(Ma 14)Pursuant to the resolution aforesaid, we, the president and vice-president above named, do hereby transmit to the United States in Congress assembled the same resolution, with the above assent and ratification of the Constitution aforesaid, for the United States, and the recommendation and injunction above specified.</text:p>
      <text:p text:style-name="P9">(Ma 15)In witness whereof, we have hereunto set our hands and seals, at Boston, in the commonwealth aforesaid, this 7th day of February, Anno Domini 1788, and in the twelfth year of the independence of the United States of America.</text:p>
      <text:p text:style-name="P9">JOHN HANCOCK, President.</text:p>
      <text:p text:style-name="P9">WM. CUSHING, Vice-President.</text:p>
      <text:p text:style-name="P3"/>
      <text:p text:style-name="P14">Maryland's Ratification<text:line-break/></text:p>
      <text:p text:style-name="P9">(Md 1)In Convention of the Delegates of the People of the State of Maryland, April 28, 1788.</text:p>
      <text:p text:style-name="P9">(Md 2)We, the delegates of the people of the state of Maryland, having fully considered the Constitution of the United States of America, reported to Congress by the Convention of deputies from the United States of America, held in Philadelphia, on the 17th day of September, in the year 1787, of which the annexed is a copy, and submitted to us by a resolution of the General Assembly of Maryland, in November session, 1787, do, for ourselves, and in the name and on the behalf of the people of this state, assent to and ratify the said Constitution.</text:p>
      <text:p text:style-name="P9">(Md 3)In witness whereof, we have hereunto subscribed our names.</text:p>
      <text:p text:style-name="P9">GEO. PLATER, President.</text:p>
      <text:p text:style-name="P9">Richard Barnes,<text:line-break/>Charles Chilton,<text:line-break/>N. Lewis Sewall,<text:line-break/>William Tilghman,<text:line-break/>Donaldson Yeates,<text:line-break/>Isaac Perkins,<text:line-break/>John Gale,<text:line-break/>N. Hammond,<text:line-break/>Daniel Sullivan,<text:line-break/>James Shaw,<text:line-break/>Jos. Gilpin,<text:line-break/>H. Hollingsworth,<text:line-break/>John Done,<text:line-break/>Thomas Johnson,<text:line-break/>Thomas S. Lee,<text:line-break/>Richard Potts,<text:line-break/>Abraham Few,<text:line-break/>William Paca,<text:line-break/>William Granger,<text:line-break/>Joseph Wilkinson,<text:line-break/>Charles Graham,<text:line-break/>John Cheslea, Jun.<text:line-break/>W. Smith,<text:line-break/>G. R. Brown,<text:line-break/>J. Parnham,<text:line-break/>Zeph. Turner,<text:line-break/>Michael Jenifer Stone,<text:line-break/>R. Goldsborough, Jun.,<text:line-break/>Edward Lloyd,<text:line-break/>John Stevens,<text:line-break/>George Gale,<text:line-break/>Henry Waggaman,<text:line-break/>John Stewart,<text:line-break/>James Gordon Heron,<text:line-break/>Samuel Evans,<text:line-break/>Fielder Bowie,<text:line-break/>Osb. Sprigg,<text:line-break/>Benjamin Hall,<text:line-break/>George Digges,<text:line-break/>Nicholas Carrole,<text:line-break/>A. C. Hanson,<text:line-break/>James Tilghman,<text:line-break/>John Seney,<text:line-break/>James Hollyday,<text:line-break/>William Hemsley,<text:line-break/>Peter Chaille,<text:line-break/>James Martin,<text:line-break/>William Morris,<text:line-break/>J. Richardson,<text:line-break/>William Richardson,<text:line-break/>Matt. Driver,<text:line-break/>Peter Edmonson,<text:line-break/>James M. Henry,<text:line-break/>John Coulter,<text:line-break/>Thomas Sprigg,<text:line-break/>John Stull,<text:line-break/>Moses Rawlings,<text:line-break/>Henry Shryock,<text:line-break/>Thomas Cramphin,<text:line-break/>Richard Thomas,<text:line-break/>William Deakins, Jun.<text:line-break/>Benj. Edwards.</text:p>
      <text:p text:style-name="P9">Attest. Wm. Harwood, Clerk.</text:p>
      <text:p text:style-name="P3"/>
      <text:p text:style-name="P14">South Carolina's Ratification<text:line-break/></text:p>
      <text:p text:style-name="P9">(Sc 1) In Convention of the people of the state of South Carolina, by their representatives, held in the city of Charleston, on Monday the 12th day of May, and continued by divers adjournments to Friday, the 23d day of May, Anno Domini 1788, and in the 12th year of the independence of the United States of America.</text:p>
      <text:p text:style-name="P9">(Sc 2) The Convention, having maturely considered the Constitution, or form of government, reported to Congress by the Convention of Delegates from the United States of America, and submitted to them by a resolution of the legislature of this state, passed the 17th and 18th days of February last, in order to form a more perfect union, establish justice, insure domestic tranquillity, provide for the common defence, promote the general welfare, and secure the blessings of liberty to the people of the said United States, and their posterity, — Do, in the name and behalf of the people of this state, hereby assent to and ratify the said Constitution.</text:p>
      <text:p text:style-name="P9">(Sc 3) Done in Convention, the 23d day of May, in the year of our Lord 1788, and of the independence of the United States of America the twelfth.</text:p>
      <text:p text:style-name="P9">THOMAS PINCKNEY, President.</text:p>
      <text:p text:style-name="P9">Attest. John Sandford Dart, Secretary.</text:p>
      <text:p text:style-name="P9">(Sc 4) And whereas it is essential to the preservation of the rights reserved to the several states, and the freedom of the people, under the operations of a general government, that the right of prescribing the manner, time, and places, of holding the elections to the federal legislature, should be forever inseparably annexed to the sovereignty of the several states, — This Convention doth declare, that the same ought to remain, to all posterity, a perpetual and fundamental right in the local, exclusive of the interference of the general government, except in cases where the legislatures of the states shall refuse or neglect to perform and fulfil the same, according to the tenor of the said Constitution.</text:p>
      <text:p text:style-name="P9">(Sc 5) This Convention doth also declare, that no section or paragraph of the said Constitution warrants a construction that the states do not retain every power not expressly relinquished by them, and vested in the general government of the Union.</text:p>
      <text:p text:style-name="P9">(Sc 6) Resolved, That the general government of the United States ought never to impose direct taxes, but where the moneys arising from the duties, imports, and excise, are insufficient for the public exigencies, nor then until Congress shall have made a requisition upon the states to assess, levy, and pay, their respective proportions of such requisitions; and in case any state shall neglect or refuse to pay its proportion, pursuant to such requisition, then Congress may assess and levy such state's proportion, together with interest thereon, at the rate of six per centum per annum, from the time of payment prescribed by such requisition.</text:p>
      <text:p text:style-name="P9">(Sc 7) Resolved, That the third section of the sixth article ought to be amended, by inserting the word "other" between the words "no" and "religious."</text:p>
      <text:p text:style-name="P9">(Sc 8) Resolved, That it be a standing instruction to all such delegates as may hereafter be elected to represent this state in the general government, to exert their utmost abilities and influence to effect an alteration of the Constitution, conformably to the aforegoing resolutions.</text:p>
      <text:p text:style-name="P9">(Sc 9) Done in Convention, the 23d day of May, in the year of our Lord 1788, and of the independence of the United States of America the twelfth.</text:p>
      <text:p text:style-name="P9">THOMAS PINCKNEY, President.</text:p>
      <text:p text:style-name="P9">Attest. John Sandford Dart, Secretary.</text:p>
      <text:p text:style-name="P3"/>
      <text:p text:style-name="P14">New Hampshire's Ratification<text:line-break/></text:p>
      <text:p text:style-name="P9">(NH 1) In Convention of the Delegates of the People of the State of New Hampshire, June the 21st, 1788.</text:p>
      <text:p text:style-name="P9">(NH 2) The Convention having impartially discussed and fully considered the Constitution for the United States of America, reported to Congress by the Convention of Delegates from the United States of America, and submitted to us by a resolution of the General Court of said state, passed the 14th day of December last past, and acknowledging with grateful hearts the goodness of the Supreme Ruler of the universe in affording the people of the United States, in the course of his providence, an opportunity, deliberately and peaceably, without fraud of surprise, of entering into an explicit and solemn compact with each other, by assenting to and ratifying a new Constitution, in order to form a more perfect union, establish justice, insure domestic tranquillity, provide for the common defence, promote the general welfare, and secure the blessings of liberty to themselves and their posterity, — Do, in the name and behalf of the people of the state of New Hampshire, assent to and ratify the said Constitution for the United States of America. And as it is the opinion of this Convention, that certain amendments and alterations in the said Constitution would remove the fears and quiet the apprehensions of many of the good people of this state, and more effectually guard against an undue administration of the federal government, — The Convention do therefore recommend that the following alterations and provisions be introduced in the said Constitution: — </text:p>
      <text:p text:style-name="P9">NH 3. That it be explicitly declared that all powers not expressly and particularly delegated by the aforesaid Constitution are reserved to the several states, to be by them exercised.</text:p>
      <text:p text:style-name="P9">NH 4. That there shall be one representative to every thirty thousand persons, according to the census mentioned in the Constitution, until the whole number of representatives amount to two hundred.</text:p>
      <text:p text:style-name="P9">NH 5. That Congress do not exercise the powers vested in them by the fourth section of the first article but in cases when a state shall neglect or refuse to make the regulations therein mentioned, or shall make regulations subversive of the rights of the people to a free and equal representation in Congress; nor shall Congress in any case make regulations contrary to a free and equal representation.</text:p>
      <text:p text:style-name="P9">NH 6. That Congress do not lay direct taxes but when the moneys arising from impost, excise, and their other resources, are insufficient for the public exigencies, nor then, until Congress shall have first made a requisition upon the states to assess, levy, and pay, their respective proportions of such requisition, agreeably to the census fixed in the said Constitution, in such way and manner as the legislature of the state shall think best; and in such case, if any state shall neglect, then Congress may assess and levy such state's proportion, together with the interest thereon, at the rate of six per cent. per annum, from the time of payment prescribed in such requisition.</text:p>
      <text:p text:style-name="P9">NH 7. That Congress shall erect no company of merchants with exclusive advantages of commerce.</text:p>
      <text:p text:style-name="P9">NH 8. That no person shall be tried for any crime by which he may incur an infamous punishment, or loss of life, until he first be indicted by a grand jury, except in such cases as may arise in the government and regulation of the land and naval forces.</text:p>
      <text:p text:style-name="P9">NH 9. All common-law cases between citizens of different states shall be commenced in the common-law courts of the respective states; and no appeal shall be allowed to the federal court, in such cases, unless the sum or value of the thing in controversy amount to three thousand dollars.</text:p>
      <text:p text:style-name="P9">NH 10. In civil actions between citizens of different states, every issue of fact, arising in actions at common law, shall be tried by jury, if the parties, or either of them, request it.</text:p>
      <text:p text:style-name="P9">NH 11. Congress shall at no time consent that any person, holding an office of trust or profit under the United States, shall accept any title of nobility, or any other title or office, from any king, prince, or foreign state.</text:p>
      <text:p text:style-name="P9">NH 12. That no standing army shall be kept up in time of peace, unless with the consent of three fourths of the members of each branch of Congress; nor shall soldiers, in time of peace, be quartered upon private houses, without the consent of the owners.</text:p>
      <text:p text:style-name="P9">NH 13. Congress shall make no laws touching religion, or to infringe the rights of conscience.</text:p>
      <text:p text:style-name="P9">NH 14. Congress shall never disarm any citizen, unless such as are or have been in actual rebellion.</text:p>
      <text:p text:style-name="P9">(NH 15) And the Convention do, in the name and in behalf of the people of this state, enjoin it upon their representatives in Congress, at all times until the alterations and provisions aforesaid have been considered agreeably to the fifth article of the said Constitution, to exert all their influence, and use all reasonable and legal methods, to obtain a ratification of the said alterations and provisions, in such manner as is provided in the article.</text:p>
      <text:p text:style-name="P9">(NH 16) And that the United States in Congress assembled may have due notice of the assent and ratification of the said Constitution by this Convention, it is Resolved, That the assent and ratification aforesaid be engrossed on parchment, together with the recommendation and injunction aforesaid, and with this resolution; and that John Sullivan, Esq., president of the Convention, and John Langdon, Esq., president of the state, transmit the same, countersigned by the secretary of Convention, and the secretary of state, under their hands and seals, to the United States in Congress assembled.</text:p>
      <text:p text:style-name="P9">JOHN SULLIVAN, Pres. of the Conv.</text:p>
      <text:p text:style-name="P9">JOHN LANGDON, Pres. of the State.</text:p>
      <text:p text:style-name="P9">By order.<text:line-break/>John Calf, Secretary of Convention,<text:line-break/>Joseph Pearson, Secretary of State</text:p>
      <text:p text:style-name="P3"/>
      <text:p text:style-name="P14">Virginia's Ratification<text:line-break/></text:p>
      <text:p text:style-name="P18"><draw:custom-shape text:anchor-type="as-char" svg:y="0in" draw:z-index="24" draw:style-name="gr1" draw:text-style-name="P29" svg:width="6.5004in" svg:height="0.0213in"><text:p/><draw:enhanced-geometry svg:viewBox="0 0 21600 21600" draw:type="rectangle" draw:enhanced-path="M 0 0 L 21600 0 21600 21600 0 21600 0 0 Z N"/></draw:custom-shape></text:p>
      <text:p text:style-name="P19"/>
      <text:p text:style-name="P8"><text:bookmark-start text:name="part1"/><text:span text:style-name="T6">WE</text:span><text:bookmark-end text:name="part1"/><text:span text:style-name="T3"> the Delegates of the people of Virginia, duly elected in pursuance of a recommendation from the General Assembly, and now met in Convention, having fully and freely investigated and discussed the proceedings of the Federal Convention, and being prepared as well as the most mature deliberation hath enabled us, to decide thereon, </text:span><text:span text:style-name="T6">DO</text:span><text:span text:style-name="T3"> in the name and in behalf of the people of Virginia, declare and make known that the powers granted under the Constitution, being derived from the people of the United States may be resumed by them whensoever the same shall be perverted to their injury or oppression, and that every power not granted thereby remains with them and at their will: that therefore no right of any denomination, can be cancelled, abridged, restrained or modified, by the Congress, by the Senate or House of Representatives acting in any capacity, by the President or any department or officer of the United States, except in those instances in which power is given by the Constitution for those purposes: and that among other essential rights, the liberty of conscience and of the press cannot be cancelled, abridged, restrained or modified by any authority of the United States.</text:span></text:p>
      <text:p text:style-name="P9">With these impressions, with a solemn appeal to the searcher of hearts for the purity of our intentions, and under the conviction, that, whatsoever imperfections may exist in the Constitution, ought rather to be examined in the mode prescribed therein, than to bring the Union into danger by a delay, with a hope of obtaining amendments previous to the ratification:</text:p>
      <text:p text:style-name="P9">We the said Delegates, in the name and in behalf of the people of Virginia, do by these presents assent to, and ratify the Constitution recommended on the seventeenth day of September, one thousand seven hundred and eighty seven, by the Foederal Convention for the Government of the United States; hereby announcing to all those whom it may concern, that the said Constitution is binding upon the said People, according to an authentic copy hereto annexed, in the words following:</text:p>
      <text:p text:style-name="P8"><text:span text:style-name="T8">A copy of the </text:span><text:a xlink:type="simple" xlink:href="http://www.usconstitution.net/const.html" text:style-name="Internet_20_link" text:visited-style-name="Visited_20_Internet_20_Link"><text:span text:style-name="Internet_20_link"><text:span text:style-name="T8">Constitution</text:span></text:span></text:a><text:span text:style-name="T8"> was included in the ratification document.</text:span></text:p>
      <text:p text:style-name="P9">On motion, Ordered, That the Secretary of this Convention cause to be engrossed, forthwith, two fair copies of the form of ratification, and of the proposed Constitution of Government, as recommended by the Foederal Convention on the seventeenth day of September, one thousand seven hundred and eighty seven.</text:p>
      <text:p text:style-name="P18"><draw:custom-shape text:anchor-type="as-char" svg:y="0in" draw:z-index="25" draw:style-name="gr1" draw:text-style-name="P29" svg:width="6.5004in" svg:height="0.0213in"><text:p/><draw:enhanced-geometry svg:viewBox="0 0 21600 21600" draw:type="rectangle" draw:enhanced-path="M 0 0 L 21600 0 21600 21600 0 21600 0 0 Z N"/></draw:custom-shape></text:p>
      <text:p text:style-name="P8"><text:bookmark-start text:name="part2"/><text:span text:style-name="T4">MR.</text:span><text:bookmark-end text:name="part2"/><text:span text:style-name="T3"> Wythe reported, from the Committee appointed, such amendments to the proposed Constitution of Government for the United States, as were by them deemed necessary to be recommended to the consideration of the Congress which shall first assemble under the said Constitution, to be acted upon according to the mode prescribed in the fifth article thereof; and he read the same in his place, and afterwards delivered them in at the clerk's table, where the same were again read, and are as followeth:</text:span></text:p>
      <text:p text:style-name="P9">That there be a Declaration or Bill of Rights asserting and securing from encroachment the essential and unalienable rights of the people in some such manner as the following:</text:p>
      <text:p text:style-name="P9">Vi-a, 1st. That there are certain natural rights of which men when they form a social compact cannot deprive or divest their posterity, among which are the enjoyment of life, and liberty, with the means of acquiring, possessing and protecting property, and pursuing and obtaining happiness and safety.</text:p>
      <text:p text:style-name="P9">Vi-a, 2d. That all power is naturally vested in, and consequently derived from, the people; that magistrates therefore are their trustees, and agents, and at all times amenable to them.</text:p>
      <text:p text:style-name="P9">Vi-a, 3d. That the Government ought to be instituted for the common benefit, protection and security of the people; and that the doctrine of non-resistance against arbitrary power and oppression, is absurd, slavish, and destructive to the good and happiness of mankind.</text:p>
      <text:p text:style-name="P9">Vi-a, 4th. That no man or set of men are entitled to exclusive or separate public emoluments or privileges from the community, but in consideration of public services; which not being descendible, neither ought the offices of magistrate, legislator or judge, or any other public office to be hereditary.</text:p>
      <text:p text:style-name="P9">Vi-a, 5th. That the legislative, executive and judiciary powers of government should be separate and distinct, and that the members of the two first may be restrained from oppression by feeling and participating the public burthens, they should at fixed periods be reduced to a private station, return into the mass of the people; and the vacancies be supplied by certain and regular elections, in which all or any part of the former members to be eligible or ineligible, as the rules of the Constitution of Government, and the laws shall direct.</text:p>
      <text:p text:style-name="P9">Vi-a, 6th. That elections of Representatives in the legislature ought to be free and frequent, and all men having sufficient evidence of permanent common interest with, and attachment to the community, ought to have the right of suffrage: and no aid, charge, tax or fee can be set, rated, or levied upon the people without their own consent, or that of their representatives, so elected, nor can they be bound by any law, to which they have not in like manner assented for the public good.</text:p>
      <text:p text:style-name="P9">Vi-a, 7th. That all power of suspending laws, or the execution of laws by any authority without the consent of the representatives, of the people in the legislature, is injurious to their rights, and ought not to be exercised.</text:p>
      <text:p text:style-name="P9">Vi-a, 8th. That in all capital and criminal prosecutions, a man hath a right to demand the cause and nature of his accusation, to be confronted with the accusers and witnesses, to call for evidence and be allowed counsel in his favor, and to a fair and speedy trial by an impartial jury of his vicinage, without whose unanimous consent he cannot be found guilty (except in the government of the land and naval forces) nor can he be compelled to give evidence against himself.</text:p>
      <text:p text:style-name="P9">Vi-a, 9th. That no freeman ought to be taken, imprisoned, or disseized of his freehold, liberties, privileges or franchises, or outlawed or exiled, or in any manner destroyed or deprived of his life, liberty, or property but by the law of the land.</text:p>
      <text:p text:style-name="P9">Vi-a, 10th. That every freeman restrained of his liberty is entitled to a remedy to enquire into the lawfulness thereof, and to remove the same, if unlawful, and that such remedy ought not to be denied nor delayed.</text:p>
      <text:p text:style-name="P9">Vi-a, 11th. That in controversies respecting property, and in suits between man and man, the ancient trial by jury is one of the greatest securities to the rights of the people, and ought to remain sacred and inviolable.</text:p>
      <text:p text:style-name="P9">Vi-a, 12th. That every freeman ought to find a certain remedy by recourse to the laws for all injuries and wrongs he may receive in his person, property, or character. He ought to obtain right and justice freely without sale, completely and without denial, promptly and without delay, and that all establishments, or regulations contravening these rights, are oppressive and unjust.</text:p>
      <text:p text:style-name="P9">Vi-a, 13th. That excessive bail ought not to be required, nor excessive fines imposed, nor cruel and unusual punishments inflicted.</text:p>
      <text:p text:style-name="P9">Vi-a, 14th. That every freeman has a right to be secure from all unreasonable searches, and seizures of his person, his papers, and property; all warrants therefore to search suspected places, or seize any freeman, his papers or property, without information upon oath (or affirmation of a person religiously scrupulous of taking an oath) of legal and sufficient cause, are grievous and oppressive, and all general warrants to search suspected places, or to apprehend any suspected person without specially naming or describing the place or person, are dangerous and ought not to be granted.</text:p>
      <text:p text:style-name="P9">Vi-a, 15th. That the people have a right peaceably to assemble together to consult for the common good, or to instruct their representatives; and that every freeman has a right to petition or apply to the Legislature for redress of grievances.</text:p>
      <text:p text:style-name="P9">Vi-a, 16th. That the people have a right to freedom of speech, and of writing and publishing their sentiments; that the freedom of the press is one of the greatest bulwarks of liberty, and ought not to be violated.</text:p>
      <text:p text:style-name="P9">Vi, 17th. That the people have a right to keep and bear arms; that a well regulated militia composed of the body of the people trained to arms, is the proper, natural and safe defence of a free state. That standing armies in time of peace are dangerous to liberty, and therefore ought to be avoided, as far as the circumstances and protection of the community will admit; and that in all cases, the military should be under strict subordination to and governed by the civil power.</text:p>
      <text:p text:style-name="P9">Vi-a, 18th. That no soldier in time of peace ought to be quartered in any house without the consent of the owner, and in time of war in such manner only as the laws direct.</text:p>
      <text:p text:style-name="P9">Vi-a, 19th. That any person religiously scrupulous of bearing arms ought to be exempted upon payment of an equivalent to employ another to bear arms in his stead.</text:p>
      <text:p text:style-name="P9">Vi-a, 20th. That religion, or the duty which we owe to our Creator, and the manner of discharging it, can be directed only by reason and conviction, not by force or violence, and therefore all men have an equal, natural and unalienable right to the exercise of religion according to the dictates of conscience, and that no particular sect or society ought to be favored or established by law in preference to others.</text:p>
      <text:p text:style-name="P18"><draw:custom-shape text:anchor-type="as-char" svg:y="0in" draw:z-index="26" draw:style-name="gr1" draw:text-style-name="P29" svg:width="6.5004in" svg:height="0.0213in"><text:p/><draw:enhanced-geometry svg:viewBox="0 0 21600 21600" draw:type="rectangle" draw:enhanced-path="M 0 0 L 21600 0 21600 21600 0 21600 0 0 Z N"/></draw:custom-shape></text:p>
      <text:p text:style-name="P8"><text:bookmark-start text:name="part3"/><text:span text:style-name="T6">(B) AMENDMENTS</text:span><text:bookmark-end text:name="part3"/><text:span text:style-name="T6"> TO THE CONSTITUTION.</text:span></text:p>
      <text:p text:style-name="P9">Vi-b, 21st. That each state in the union shall respectively retain every power, jurisdiction and right, which is not by this constitution delegated to the Congress of the United States, or to the departments of the Foederal Government.</text:p>
      <text:p text:style-name="P9">Vi-b, 22d. That there shall be one representative for every thirty thousand, according to the enumeration or census mentioned in the Constitution, until the whole number of representatives amounts to two hundred; after which that number shall be continued or increased as Congress shall direct, upon the principles fixed in the Constitution, by apportioning the representatives of each state to some greater number of people from time to time as population increases.</text:p>
      <text:p text:style-name="P9">Vi-b, 23d. When Congress shall lay direct taxes or excises, they shall immediately inform the executive power of each state, of the quota of such state according to the census herein directed, which is proposed to be thereby raised; and if the legislature of any state shall pass a law which shall be effectual for raising such quota at the time required by Congress, the taxes and excises laid by Congress, shall not be collected in such state.</text:p>
      <text:p text:style-name="P9">Vi-b, 24th. That the members of the Senate and House of Representatives shall be ineligible to, and incapable of holding any civil office under the authority of the United States, during the time for which they shall respectively be elected.</text:p>
      <text:p text:style-name="P9">Vi-b, 25th. That the journals of the proceedings of the Senate and House of Representatives shall be published at least once in every year, except such parts thereof relating to treaties, alliances, or military operations, as in their judgment require secrecy.</text:p>
      <text:p text:style-name="P9">Vi-b, 26th. That a regular statement and account of the receipts and expenditures of all public money, shall be published at least once in every year.</text:p>
      <text:p text:style-name="P9">Vi-b, 27th. That no commercial treaty shall be ratified without the concurrence of two thirds of the whole number of the members of the Senate; and no treaty, ceding, contracting, or restraining or suspending the territorial rights or claims of the United States, or any of them, or their, or any of their rights or claims to fishing in the American seas, or navigating the American rivers, shall be made, but in cases of the most urgent and extreme necessity, nor shall any such treaty be ratified without the concurrence of three fourths of the whole number of the members of both houses respectively.</text:p>
      <text:p text:style-name="P9">Vi-b, 28th. That no navigation law or law regulating commerce shall be passed without the consent of two thirds of the members present, in both houses.</text:p>
      <text:p text:style-name="P9">Vi-b, 29th. That no standing army or regular troops shall be raised, or kept up in time of peace, without the consent of two thirds of the members present, in both houses.</text:p>
      <text:p text:style-name="P9">Vi-b, 30th. That no soldier shall be inlisted for any longer term than four years, except in time of war, and then for no longer term than the continuance of the war.</text:p>
      <text:p text:style-name="P9">Vi-b, <text:s/>- 31th. That each state respectively shall have the power to provide for organizing, arming and disciplining its own militia, whensoever Congress shall omit or neglect to provide for the same. That the militia shall not be subject to martial law, except when in actual service in time of war, invasion or rebellion, and when not in the actual service of the United States, shall be subject only to such fines, penalties and punishments as shall be directed or inflicted by the laws of its own state.</text:p>
      <text:p text:style-name="P9">Vi-b, 32th. That the exclusive power of legislation given to Congress over the Foederal Town and its adjacent district, and other places purchased or to be purchased by Congress of any of the states, shall extend only to such regulations as respect the police and good government thereof.</text:p>
      <text:p text:style-name="P9">Vi-b, 33th. That no person shall be capable of being President of the United States for more than eight years in any term of sixteen years.</text:p>
      <text:p text:style-name="P9">Vi-b, 34th. That the judicial power of the United States shall be vested in one Supreme Court, and in such Courts of Admiralty as Congress may from time to time ordain and establish in any of the different states: The judicial power shall extend to all cases in law and equity arising under treaties made, or which shall be made under the authority of the United States; to all cases affecting ambassadors, other foreign ministers and consuls; to all cases of admiralty and maritime jurisdiction; to controversies to which the United States shall be a party; to controversies between two or more States, and between parties claiming lands under the grants of different States. In all cases affecting ambassadors, other foreign ministers and consuls, and those in which a state shall be a party, the Supreme Court shall have original jurisdiction; in all other cases before mentioned, the Supreme Court shall have appellate jurisdiction, as to matters of law only: except in cases of equity, and of admiralty and maritime jurisdiction, in which the Supreme Court shall have a appellate jurisdiction both as to law and fact, with such exceptions and under such regulations as the Congress shall make: But the judicial power of the United States shall extend to no case where the cause of action shall have originated before the ratification of this Constitution; except in disputes between States about their territory; disputes between persons claiming lands under the grants of different States, and suits for debts due to the United States.</text:p>
      <text:p text:style-name="P9">Vi-b, 35th. That in criminal prosecutions, no man shall be restrained in the exercise of the usual and accustomed right of challenging or excepting to the jury.</text:p>
      <text:p text:style-name="P9">Vi-b, 36th. That Congress shall not alter, modify, or interfere in the times, places, or manner of holding elections for Senators and Representatives, or either of them, except when the Legislature of any state shall neglect, refuse, or be disabled by invasion or rebellion to prescribe the same.</text:p>
      <text:p text:style-name="P9">Vi-b, 37th. That those clauses which declare that Congress shall not exercise certain powers, be not interpreted in any manner whatsoever, to extend the powers of Congress; but that they be construed either as making exceptions to the specified powers where this shall be the case, or otherwise, as inserted merely for greater caution.</text:p>
      <text:p text:style-name="P9">Vi-b, 38th. That the laws ascertaining the compensation of Senators and representatives for their services, be postponed in their operation, until after the election of representatives immediately succeeding the passing thereof; that excepted, which shall first be passed on the subject.</text:p>
      <text:p text:style-name="P9">Vi-b, 39th. That some tribunal other than the Senate be provided for trying impeachments of Senators.</text:p>
      <text:p text:style-name="P9">Vi-b, 40th. That the salary of a judge shall not be increased or diminished during his continuance in office otherwise than by general regulations of salary, which may take place on a revision of the subject at stated periods of not less than seven years, to commence from the same such salaries shall be first ascertained by Congress.</text:p>
      <text:p text:style-name="P8"><text:span text:style-name="T6">AND</text:span><text:span text:style-name="T3"> the Convention do, in the name and behalf of the people of this Commonwealth, enjoin it upon their representatives in Congress to exert all their influence and use all reasonable and legal methods to obtain a </text:span><text:span text:style-name="T6">RATIFICATION</text:span><text:span text:style-name="T3"> of the foregoing alterations and provisions in the manner provided by the fifth article of the said Constitution; and in all Congressional laws to be passed in the meantime, to conform to the spirit of these amendments as far as the said Constitution will admit.</text:span></text:p>
      <text:p text:style-name="P3"/>
      <text:p text:style-name="P21">New York's Ratification<text:line-break/></text:p>
      <text:p text:style-name="P19">NY 1. We, the delegates of the people of the state of New York, duly elected and met in Convention, having maturely considered the Constitution for the United States of America, agreed to on the 17th day of September, in the year 1787, by the Convention then assembled at Philadelphia, in the commonwealth of Pennsylvania, (a copy whereof precedes these presents,) and having also seriously and deliberately considered the present situation of the United States, — Do declare and make known, —</text:p>
      <text:p text:style-name="P9">NY 2.That all power is originally vested in, and consequently derived from, the people, and that government is instituted by them for their common interest, protection, and security.</text:p>
      <text:p text:style-name="P9">NY 3.That the enjoyment of life, liberty, and the pursuit of happiness, are essential rights, which every government ought to respect and preserve.</text:p>
      <text:p text:style-name="P9">NY 4. the powers of government may be reassumed by the people whensoever it shall become necessary to their happiness; that every power, jurisdiction, and right, which is not by the said Constitution clearly delegated to the Congress of the United States, or the departments of the government thereof, remains to the people of the several states, or to their respective state governments, to whom they may have granted the same; and that those clauses in the said Constitution, which declare that Congress shall not have or exercise certain powers, do not imply that Congress is entitled to any powers not given by the said Constitution; but such clauses are to be construed either as exceptions to certain specified powers, or as inserted merely for greater caution.</text:p>
      <text:p text:style-name="P9">NY 5.That the people have an equal, natural, and unalienable right freely and peaceably to exercise their religion, according to the dictates of conscience; and that no religious sect or society ought to be favored or established by law in preference to others.</text:p>
      <text:p text:style-name="P9">NY 6.That the people have a right to keep and bear arms; that a well-regulated militia, including the body of the people capable of bearing arms, is the proper, natural, and safe defence of a free state.</text:p>
      <text:p text:style-name="P9">NY 7.That the militia should not be subject to martial law, except in time of war, rebellion, or insurrection.</text:p>
      <text:p text:style-name="P9">NY 8.That standing armies, in time of peace, are dangerous to liberty, and ought not to be kept up, except in cases of necessity; and that at all times the military should be under strict subordination to the civil power.</text:p>
      <text:p text:style-name="P9">NY 9.That, in time of peace, no soldier ought to be quartered in any house without the consent of the owner, and in time of war only by the civil magistrate, in such manner as the laws may direct.</text:p>
      <text:p text:style-name="P9">NY 10.That no person ought to be taken, imprisoned, or disseized of his freehold, or be exiled, or deprived of his privileges, franchises, life, liberty, or property, but by due process of law.</text:p>
      <text:p text:style-name="P9">NY 11.That no person ought to be put twice in jeopardy of life or limb, for one and the same offence; nor, unless in case of impeachment, be punished more than once for the same offence.</text:p>
      <text:p text:style-name="P9">NY 12.That every person restrained of his liberty is entitled to an inquiry into the lawfulness of such restraint, and to a removal thereof if unlawful; and that such inquiry or removal ought not to be denied or delayed, except when, on account of public danger, the Congress shall suspend the privilege of the writ of habeas corpus.</text:p>
      <text:p text:style-name="P9">NY 13.That excessive bail ought not to be required, nor excessive fines imposed, nor cruel or unusual punishments inflicted.</text:p>
      <text:p text:style-name="P9">NY 14.That (except in the government of the land and naval forces, and of the militia when in actual service, and in cases of impeachment) a presentment or indictment by a grand jury ought to be observed as a necessary preliminary to the trial of all crimes cognizable by the judiciary of the United States; and such trial should be speedy, public, and by an impartial jury of the county where the crime was committed; and that no person can be found guilty without the unanimous consent of such jury. But in cases of crimes not committed within any county of any of the United States, and in cases of crimes committed within any county in which a general insurrection may prevail, or which may be in the possession of a foreign enemy, the inquiry and trial may be in such county as the Congress shall by law direct; which county, in the two cases last mentioned, should be as near as conveniently may be to that county in which the crime may have been committed; — and that, in all criminal prosecutions, the accused ought to be informed of the cause and nature of his accusation, to be confronted with his accusers and the witnesses against him, to have the means of producing his witnesses, and the assistance of counsel for his defence; and should not be compelled to give evidence against himself.</text:p>
      <text:p text:style-name="P9">NY 15.That the trial by jury, in the extent that it obtains by the common law of England, is one of the greatest securities to the rights of a free people, and ought to remain inviolate.</text:p>
      <text:p text:style-name="P9">NY 16.That every freeman has a right to be secure from all unreasonable searches and seizures of his person, his papers, or his property; and therefore, that all warrants to search suspected places, or seize any freeman, his papers, or property, without information, upon oath or affirmation, of sufficient cause, are grievous and oppressive; and that all general warrants (or such in which the place or person suspected are not particularly designated) are dangerous, and ought not to be granted.</text:p>
      <text:p text:style-name="P9">NY 17.That the people have a right peaceably to assemble together to consult for their common good, or to instruct their representatives, and that every person has a right to petition or apply to the legislature for redress of grievances.</text:p>
      <text:p text:style-name="P9">NY 18.That the freedom of the press ought not to be violated or restrained.</text:p>
      <text:p text:style-name="P9">NY 19.That there should be, once in four years, an election of the President and Vice-President, so that no officer, who may be appointed by the Congress to act as President, in case of the removal, death, resignation, or inability, of the President and Vice-President, can in any case continue to act beyond the termination of the period for which the last President and Vice-President were elected.</text:p>
      <text:p text:style-name="P9">NY 20.That nothing contained in the said Constitution is to be construed to prevent the legislature of any state from passing laws at its discretion, from time to time, to divide such state into convenient districts, and to apportion its representatives to and amongst such districts.</text:p>
      <text:p text:style-name="P9">NY 21.That the prohibition contained in the said Constitution, against ex post facto laws, extends only to laws concerning crimes.</text:p>
      <text:p text:style-name="P9">NY 22.That all appeals in causes determinable according to the course of the common law, ought to be by writ of error, and not otherwise.</text:p>
      <text:p text:style-name="P9">NY 23.That the judicial power of the United States, in cases in which a state may be a party, does not extend to criminal prosecutions, or to authorize any suit by any person against a state.</text:p>
      <text:p text:style-name="P9">NY 24.That the judicial power of the United States, as to controversies between citizens of the same state, claiming lands under grants from different states, is not to be construed to extend to any other controversies between them, except those which relate to such lands, so claimed, under grants of different states.</text:p>
      <text:p text:style-name="P9">NY 25.That the jurisdiction of the Supreme Court of the United States, or of any other court to be instituted by the Congress, is not in any case to be increased, enlarged, or extended, by any faction, collusion, or mere suggestion; and that no treaty is to be construed so to operate as to alter the Constitution of any state.</text:p>
      <text:p text:style-name="P9">NY 26.Under these impressions, and declaring that the rights aforesaid cannot be abridged or violated, and that the explanations aforesaid are consistent with the said Constitution, and in confidence that the amendments which shall have been proposed to the said Constitution will receive an early and mature consideration, — We, the said delegates, in the name and in the behalf of the people of the state of New York, do, by these presents, assent to and ratify the said Constitution. In full confidence, nevertheless, that, until a convention shall be called and convened for proposing amendments to the said Constitution, the militia of this state will not be continued in service out of this state for a longer term than six weeks, without the consent of the legislature thereof; that the Congress will not make or alter any regulation in this state, respecting the times, places, and manner, of holding elections for senators or representatives, unless the legislature of this state shall neglect or refuse to make laws or regulations for the purpose, or from any circumstance be incapable of making the same; and that, in those cases, such power will only be exercised until the legislature of this state shall make provision in the premises; that no excise will be imposed on any article of the growth, production, or manufacture of the United States, or any of them, within this state, ardent spirits excepted; and the Congress will not lay direct taxes within this state, but when the moneys arising from the impost and excise shall be insufficient for the public exigencies, nor then, until Congress shall first have made a requisition upon this state to assess, levy, and pay, the amount of such requisition, made agreeably to the census fixed in the said Constitution, in such way and manner as the legislature of this state shall judge best; but that in such case, if the state shall neglect or refuse to pay its proportion, pursuant to such requisition, then the Congress may assess and levy this state's proportion, together with interest, at the rate of six per centum per annum, from the time at which the same was required to be paid.</text:p>
      <text:p text:style-name="P9">NY 27.Done in Convention, at Poughkeepsie, in the county of Duchess, in the state of New York, the 26th day of July, in the year of our Lord 1788.</text:p>
      <text:p text:style-name="P9">By order of the Convention.GEO. CLINTON, President.</text:p>
      <text:p text:style-name="P9">Attested. John M'Kesson, A. B. Banker, Secretaries.</text:p>
      <text:p text:style-name="P18"><draw:custom-shape text:anchor-type="as-char" svg:y="0in" draw:z-index="27" draw:style-name="gr1" draw:text-style-name="P29" svg:width="6.5004in" svg:height="0.0213in"><text:p/><draw:enhanced-geometry svg:viewBox="0 0 21600 21600" draw:type="rectangle" draw:enhanced-path="M 0 0 L 21600 0 21600 21600 0 21600 0 0 Z N"/></draw:custom-shape></text:p>
      <text:p text:style-name="P9">NY 28.And the Convention do, in the name and behalf of the people of the state of New York, enjoin it upon their representatives in Congress to exert all their influence, and use all reasonable means, to obtain a ratification of the following amendments to the said Constitution, in the manner prescribed therein; and in all laws to be passed by the Congress, in the mean time, to conform to the spirit of the said amendments, as far as the Constitution will admit.</text:p>
      <text:p text:style-name="P9">NY 29.That there shall be one representatives for every thirty thousand inhabitants, according to the enumeration or census mentioned in the Constitution, until the whole number of representatives amounts to two hundred, after which that number shall be continued or increased, but not diminished, as the Congress shall direct, and according to such ratio as the Congress shall fix, in conformity to the rule prescribed for the apportionment of representatives and direct taxes.</text:p>
      <text:p text:style-name="P9">NY 30.That the Congress do not impose any excise on any article (ardent spirits excepted) of the growth, production, or manufacture of the United States, or any of them.</text:p>
      <text:p text:style-name="P9">NY 31.That Congress do not lay direct taxes but when the moneys arising from the impost and excise shall be insufficient for the public exigencies, nor then, until Congress shall first have made a requisition upon the states to assess, levy, and pay, their respective proportions of such requisition, agreeably to the census fixed in the said Constitution, in such way and manner as the legislatures of the respective states shall judge best; and in such case, if any state shall neglect or refuse to pay its proportion, pursuant to such requisition, then Congress may assess and levy such state's proportion, together with interest at the rate of six per centum per annum, from the time of payment prescribed in such requisition.</text:p>
      <text:p text:style-name="P9">NY 32.That the Congress shall not make or alter any regulation, in any state, respecting the times, places, and manner, of holding elections for senators and representatives, unless the legislature of such state shall neglect or refuse to make laws or regulations for the purpose, or from any circumstance be incapable of making the same, and then only until the legislature of such state shall make provision in the premises; provided, that Congress may prescribe the time for the election of representatives.</text:p>
      <text:p text:style-name="P9">NY 33.That no persons, except natural-born citizens, or such as were citizens on or before the 4th day of July, 1776, or such as held commissions under the United States during the war, and have at any time since the 4th day of July, 1776, become citizens of one or other of the United States, and who shall be freeholders, shall be eligible to the places of President, Vice-President, or members of either house of the Congress of the United States.</text:p>
      <text:p text:style-name="P9">NY 34.That the Congress do not grant monopolies, or erect any company with exclusive advantages of commerce.</text:p>
      <text:p text:style-name="P9">NY 35.That no standing army or regular troops shall be raised, or kept up, in time of peace, without the consent of two thirds of the senators and representatives present in each house.</text:p>
      <text:p text:style-name="P9">NY 36.That no money be borrowed on the credit of the United States without the assent of two thirds of the senators and representatives present in each house.</text:p>
      <text:p text:style-name="P9">NY 37.That the Congress shall not declare war without the concurrence of two thirds of the senators and representatives present in each house.</text:p>
      <text:p text:style-name="P9">NY 38.That the privilege of the habeas corpus shall not, by any law, be suspended for a longer term than six months, or until twenty days after the meeting of the Congress next following the passing the act for such suspension.</text:p>
      <text:p text:style-name="P9">NY 39.That the right of Congress to exercise exclusive legislation over such district, not exceeding ten miles square, as may, by cession of a particular state, and the acceptance of Congress, become the seat of government of the United States, shall not be so exercised as to exempt the inhabitants of such district from paying the like taxes, imposts, duties, and excises, as shall be imposed on the other inhabitants of the state in which such district may be; and that no person shall be privileged within the said district from arrest for crimes committed, or debts contracted, out of the said district.</text:p>
      <text:p text:style-name="P9">NY 40.That the right of exclusive legislation, with respect to such places as may be purchased for the erection of forts, magazines, arsenals, dock-yards, and other needful buildings, shall not authorize the Congress to make any law to prevent the laws of the states, respectively, in which they may be, from extending to such places in all civil and criminal matters, except as to such persons as shall be in the service of the United States; nor to them with respect to crimes committed without such places.</text:p>
      <text:p text:style-name="P9">NY 41.That the compensation for the senators and representatives be ascertained by standing laws; and that no alteration of the existing rate of compensation shall operate for the benefit of the representatives until after a subsequent election shall have been had.</text:p>
      <text:p text:style-name="P9">NY 42.That the Journals of the Congress shall be published at least once a year, with the exception of such parts, relating to treaties or military operations, as, in the judgment of either house, shall require secrecy; and that both houses of Congress shall always keep their doors open during their sessions, unless the business may, in their opinion, require secrecy. That the yeas and nays shall be entered on the Journals whenever two members in either house may require it.</text:p>
      <text:p text:style-name="P9">NY 43.That no capitation tax shall ever be laid by Congress.</text:p>
      <text:p text:style-name="P9">NY 44.That no person be eligible as a senator for more than six years in any term of twelve years; and that the legislatures of the respective states may recall their senators, or either of them, and elect others in their stead, to serve the remainder of the time for which the senators so recalled were appointed.</text:p>
      <text:p text:style-name="P9">NY 45.That no senator or representative shall, during the time for which he was elected, be appointed to any office under the authority of the United States.</text:p>
      <text:p text:style-name="P9">NY 46.That the authority given to the executives of the states to fill up the vacancies of senators be abolished, and that such vacancies be filled by the respective legislatures.</text:p>
      <text:p text:style-name="P9">NY 47.That the power of Congress to pass uniform laws concerning bankruptcy shall only extend to merchants and other traders; and the states, respectively, may pass laws for the relief of other insolvent debtors.</text:p>
      <text:p text:style-name="P9">NY 48.That no person shall be eligible to the office of President of the United States a third time.</text:p>
      <text:p text:style-name="P9">NY 49.That the executive shall not grant pardons for treason, unless with the consent of the Congress; but may, at his discretion, grant reprieves to persons convicted of treason, until their cases can be laid before the Congress.</text:p>
      <text:p text:style-name="P9">NY 50.That the President, or person exercising his powers for the time being, shall not command an army in the field in person, without the previous desire of the Congress.</text:p>
      <text:p text:style-name="P9">NY 51.That all letters patent, commissions, pardons, writs, and processes of the United States, shall run in the name of the people of the United States, and be tested in the name of the President of the United States, or the person exercising his powers for the time being, or the first judge of the court out of which the same, shall issue, as the case may be.</text:p>
      <text:p text:style-name="P9">NY 52.That the Congress shall not constitute, ordain, or establish, any tribunals of inferior courts, with any other than appellate jurisdiction, except such as may be necessary for the trial of cases of admiralty and maritime jurisdiction, and for the trial of piracies and felonies committed on the high seas; and in all other cases to which the judicial power of the United States extends, and in which the Supreme Court of the United States has not original jurisdiction, the causes shall be heard, tried, and determined, in some one of the state courts, with the right of appeal to the Supreme Court of the United States, or other proper tribunal, to be established for that purpose by the Congress, with such exceptions, and under such regulations, as the Congress shall make.</text:p>
      <text:p text:style-name="P9">NY 53.That the court for the trial of impeachments shall consist of the Senate, the judges of the Supreme Court of the United States, and the first or senior judge, for the time being, of the highest court of general and ordinary common- law jurisdiction in each state; that the Congress shall, by standing laws, designate the courts in the respective states answering this description, and, in states having no courts exactly answering this description, shall designate some other court, preferring such, if any there be, whose judge or judges may hold their places during good behavior; provided, that no more than one judge, other than judges of the Supreme Court of the United States, shall come from one state.</text:p>
      <text:p text:style-name="P9">NY 54.That the Congress be authorized to pass laws for compensating the judges for such services, and for compelling their attendance; and that a majority, at least, of the said judges shall be requisite to constitute the said court. That no person impeached shall sit as a member thereof; that each member shall, previous to the entering upon any trial, take an oath or affirmation honestly and impartially to hear and determine the cause; and that a majority of the members present shall be necessary to a conviction.</text:p>
      <text:p text:style-name="P9">NY 55.That persons aggrieved by any judgment, sentence, or decree, of the Supreme Court of the United States, in any cause in which that court has original jurisdiction, with such exceptions, and under such regulations, as the Congress shall make concerning the same, shall, upon application, have a commission, to be issued by the President of the United States to such men learned in the law as he shall nominate, and by and with the advice and consent of the Senate appoint, not less than seven, authorizing such commissioners, or any seven or more of them, to correct the errors in such judgment, or to review such sentence and decree, as the case may be, and to do justice to the parties in the premises.</text:p>
      <text:p text:style-name="P9">NY 56.That no judge of the Supreme Court of the United States shall hold any other office under the United States, or any of them.</text:p>
      <text:p text:style-name="P9">NY 57.That the judicial power of the United States shall extend to no controversies respecting land, unless it relate to claims of territory or jurisdiction between states, and individuals under the grants of different states.</text:p>
      <text:p text:style-name="P9">NY 58.That the militia of any state shall not be compelled to serve without the limits of the state, for a longer term than six weeks, without the consent of the legislature thereof.</text:p>
      <text:p text:style-name="P9">NY 59.That the words without the consent of the Congress, in the seventh clause of the ninth section of the first article of the Constitution, be expunged.</text:p>
      <text:p text:style-name="P9">NY 60.That the senators and representatives, and all executive and judicial officers of the United States, shall be bound by oath or affirmation not to infringe or violate the constitutions or rights of the respective states.</text:p>
      <text:p text:style-name="P9">NY 61.That the legislatures of the respective states may make provision, by law, that the electors of the election districts, to be by them appointed, shall choose a citizen of the United States, who shall have been an inhabitant of such district for the term of one year immediately preceding the time of his election, for one the representatives of such state.</text:p>
      <text:p text:style-name="P9">Done in Convention, at Poughkeepsie, in the county of Duchess, in the state of New York, the 26th day of July, in the year of our Lord 1788.</text:p>
      <text:p text:style-name="P9">By order of the Convention.GEO. CLINTON, President.</text:p>
      <text:p text:style-name="P9">Attested. John M'Kesson, Ab. B. Banker, Secretaries.</text:p>
      <text:p text:style-name="P3"/>
      <text:h text:style-name="P2" text:outline-level="1">North Carolina's Ratification<text:line-break/></text:h>
      <text:p text:style-name="P1">NC 1 In Convention. </text:p>
      <text:p text:style-name="P1">NC 2 Whereas the General Convention which met in Philadelphia, in pursuance of a recommendation of Congress, did recommend to the citizens of the United States a Constitution or form of government in the following words, namely, —</text:p>
      <text:p text:style-name="Normal_20__28_Web_29_"><text:span text:style-name="T1">NC 3 </text:span><text:span text:style-name="Emphasis"><text:span text:style-name="T1">A copy of the </text:span></text:span><text:a xlink:type="simple" xlink:href="http://www.usconstitution.net/const.html" text:style-name="Internet_20_link" text:visited-style-name="Visited_20_Internet_20_Link"><text:span text:style-name="Internet_20_link"><text:span text:style-name="T17">Constitution</text:span></text:span></text:a><text:span text:style-name="Emphasis"><text:span text:style-name="T1"> was included in the ratification document.</text:span></text:span></text:p>
      <text:p text:style-name="P1">NC 4 Resolved, That this Convention, in behalf of the freemen, citizens and inhabitants of the state of North Carolina, do adopt and ratify the said Constitution and form of government.</text:p>
      <text:p text:style-name="P1">NC 5 Done in Convention this twenty-first day of November, one thousand seven hundred and eighty-nine.</text:p>
      <text:p text:style-name="P1">SAMUEL JOHNSON,<text:line-break/>President of the Convention.</text:p>
      <text:p text:style-name="P1">J. Hunt, James Taylor, Secretaries.</text:p>
      <text:p text:style-name="P3"><draw:custom-shape text:anchor-type="as-char" svg:y="0in" draw:z-index="28" draw:style-name="gr1" draw:text-style-name="P29" svg:width="6.0004in" svg:height="0.0213in"><text:p/><draw:enhanced-geometry svg:viewBox="0 0 21600 21600" draw:type="rectangle" draw:enhanced-path="M 0 0 L 21600 0 21600 21600 0 21600 0 0 Z N"/></draw:custom-shape></text:p>
      <text:p text:style-name="P1">NC 6 Resolved, That a declaration of rights, asserting and securing from encroachment the great principles of civil and religious liberty, and the unalienable rights of the people, together with amendments to the most ambiguous and exceptionable parts of the said Constitution of government, ought to be laid before Congress, and the convention of the states that shall or may be called for the purpose of amending the said Constitution, for their consideration, previous to the ratification of the Constitution aforesaid on the part of the state of North Carolina.</text:p>
      <text:p text:style-name="P1">DECLARATION OF RIGHTS.</text:p>
      <text:p text:style-name="P1">NC-A 7. That there are certain natural rights, of which men, when they form a social compact, cannot deprive or divest their posterity, among which are the enjoyment of life and liberty, with the means of acquiring, possessing, and protecting property, and pursuing and obtaining happiness and safety.</text:p>
      <text:p text:style-name="P1">NC-A 8. That all power is naturally vested in, and consequently derived from, the people; that magistrates, therefore, are their trustees and agents, and at all times amenable to them.</text:p>
      <text:p text:style-name="P1">NC-A 9. That government ought to be instituted for the common benefit, protection, and security, of the people; and that the doctrine of non-resistance against arbitrary power and oppression is absurd, slavish, and destructive to the good and happiness of mankind.</text:p>
      <text:p text:style-name="P1">NC-A 10. That no man or set of men are entitled to exclusive or separate public emoluments or privileges from the community, but in consideration of public services, which not being descendible, neither ought the offices of magistrate, legislator, or judge, or any other public office to be hereditary.</text:p>
      <text:p text:style-name="P1">NC-A 11. That the legislative, executive, and judiciary powers of government should be separate and distinct, and that the members of the two first may be restrained from oppression by feeling and participating the public burdens: they should, at fixed periods, be reduced to a private station, return into the mass of the people, and the vacancies be supplied by certain and regular elections, in which all or any part of the former members to be eligible or ineligible, as the rules of the constitution of government and the laws shall direct.</text:p>
      <text:p text:style-name="P1">NC-A 12. That elections of representatives in the legislature ought to be free and frequent, and all men having sufficient evidence of permanent common interest with, and attachment to, the community, ought to have the right of suffrage; and no aid, charge, tax, or fee, can be set, rated, or levied, upon the people without their own consent, or that of their representatives so elected; nor can they be bound by any law to which they have not in like manner assented for the public good.</text:p>
      <text:p text:style-name="P1">NC-A 13. That all power of suspending laws, or the execution of laws, by any authority, without the consent of the representatives of the people in the legislature, is injurious to their rights, and ought not to be exercised.</text:p>
      <text:p text:style-name="P1">NC-A 14. That, in all capital and criminal prosecutions, a man hath a right to demand the cause and nature of his accusation, to be confronted with the accusers and witnesses, to call for evidence, and be allowed counsel in his favor, and a fair and speedy trial by an impartial jury of his vicinage, without whose unanimous consent he cannot be found guilty, (except in the government of the land and naval forces;) nor can he be compelled to give evidence against himself.</text:p>
      <text:p text:style-name="P1">NC-A 15. That no freeman ought to be taken, imprisoned, or disseized of his freehold, liberties, privileges, or franchises, or outlawed or exiled, or in any manner destroyed, or deprived of his life, liberty, or property, but by the law of the land.</text:p>
      <text:p text:style-name="P1">NC-A 16. That every freeman, restrained of his liberty, is entitled to a remedy to inquire into the lawfulness thereof, and to remove the same if unlawful; and that such remedy ought not to be denied nor delayed.</text:p>
      <text:p text:style-name="P1">NC-A 17. That, in controversies respecting property, and in suits between man and man, the ancient trial by jury is one of the greatest securities to the rights of the people, and ought to remain sacred and inviolable.</text:p>
      <text:p text:style-name="P1">NC-A 18. That every freeman ought to find a certain remedy, by recourse to the laws, for all injuries and wrongs he may receive in his person, property,or character; he ought to obtain right and justice freely without sale, completely and without denial, promptly and without delay; and that all establishments or regulations contravening these rights are oppressive and unjust.</text:p>
      <text:p text:style-name="P1">NC-A 19. That excessive bail ought not to be required, nor excessive fines imposed, nor cruel and unusual punishments inflicted.</text:p>
      <text:p text:style-name="P1">NC-A 20. That every freeman has a right to be secure from all unreasonable searches and seizures of his person, his papers and property; all warrants; therefore, to search suspected places, or to apprehend any suspected person, without specially naming or describing the place or person, are dangerous, and ought not to be granted.</text:p>
      <text:p text:style-name="P1">NC-A 21. That the people have a right peaceably to assemble together, to consult for the common good, or to instruct their representatives; and that every freeman has a right to petition or apply to the legislature for redress of grievances.</text:p>
      <text:p text:style-name="P1">NC-A 22. That the people have a right to freedom of speech, and of writing and publishing their sentiments that freedom of the press is one of the greatest bulwarks of liberty, and ought not to be violated.</text:p>
      <text:p text:style-name="P1">NC-A 23. That the people have a right to keep and bear arms; that a well-regulated militia, composed of the body of the people, trained to arms, is the proper, natural, and safe defence of a free state; that standing armies, in time of peace, are dangerous to liberty, and therefore ought to be avoided, as far as the circumstances and protection of the community will admit; and that. in all cases, the military should be under strict subordination to, and governed by, the civil power.</text:p>
      <text:p text:style-name="P1">NC-A 24. That no soldier, in time of peace, ought to be quartered in any house Without the consent of the owner, and in time of war, in such manner only as the laws direct.</text:p>
      <text:p text:style-name="P1">NC-A 25. That any person religiously scrupulous of bearing arms ought to be exempted, upon payment of an equivalent to employ another to bear arms in his stead.</text:p>
      <text:p text:style-name="P1">NC-A 26. That religion, or the duty which we owe to our Creator, and the manner of discharging it, can be directed only by reason and conviction, not by force or violence: and therefore all men have an equal, natural, and unalienable right to the free exercise of religion, according to the dictates of conscience; and that no particular religious sect or society ought to be favored or established by law in preference to others.</text:p>
      <text:p text:style-name="P1">AMENDMENTS TO THE CONSTITUTION.</text:p>
      <text:p text:style-name="P1">NC-B 1. That each state in the Union shall respectively retain every power, jurisdiction, and right, which is not by this Constitution delegated to the Congress of the United States, or to the departments of the federal government.</text:p>
      <text:p text:style-name="P1">NC-B 2. That there shall be one representative for every thirty thousand, according to the, enumeration or census mentioned in the Constitution, until the Whole number of representatives amounts to two hundred; after which that number shall be continued or increased as Congress shall direct, upon the principles fixed in the Constitution, by apportioning the representatives of each state to some greater number of the people; from time to time, as the population increases.</text:p>
      <text:p text:style-name="P1">NC-B 3. When Congress shall lay direct taxes or excises, they shall, immediately inform the executive power of each state of the quota of such state, according to the census herein directed, which is proposed to be thereby raised; and <text:soft-page-break/>if the legislature of any state shall pass any law. which shall be effectual for raising such quota at the time required by Congress, the taxes and excises laid by Congress shall not be collected in such state.</text:p>
      <text:p text:style-name="P1">NC-B 4. That the members of the Senate and House of Representatives shall be ineligible to, and incapable of holding, any civil office under the authority of the United States, during the time for which they shall respectively be elected.</text:p>
      <text:p text:style-name="P1">NC-B 5. That the Journals of the proceedings of the Senate and House of Representatives shall be published at least once in every year, except such parts thereof relating to treaties, alliances, or military operations, as in their judgment require secrecy.</text:p>
      <text:p text:style-name="P1">NC-B 6. That a regular statement and account of receipts and expenditures of all public moneys shall be published at least once in every year.</text:p>
      <text:p text:style-name="P1">NC-B 7. That no commercial treaty shall be ratified without the concurrence of two thirds of the whole number of the members of the Senate. And no treaty, ceding, contracting, restraining, or suspending, the territorial rights or claims of the United States, or any of them, or their, or any of their, rights or claims of fishing in the American seas, or navigating the American rivers, shall be made, but in cases of the most urgent and extreme necessity; nor shall any such treaty be ratified without the concurrence of three fourths of the whole number of the members of both houses respectively.</text:p>
      <text:p text:style-name="P1">NC-B 8. That no navigation law, or law regulating commerce, shall be passed without the consent of two thirds of the members present in both houses.</text:p>
      <text:p text:style-name="P1">NC-B 9. That no standing army or regular troops shall be raised or kept up in time of peace, without the consent of two thirds of the members present in both houses.</text:p>
      <text:p text:style-name="P1">10. That no soldier shall be enlisted for any longer term than four years, except in time of war, and then for no longer term than the continuance of the war.</text:p>
      <text:p text:style-name="P1">NC-B 11. That each state respectively shall have the power to provide for organizing, arming, and disciplining its own militia; whensoever: Congress shall omit or neglect to provide for the same; that the militia shall not be subject to martial law, except when in actual service in time of war, invasion, or rebellion; and when not in the actual service of the United States, shall be subject only to such fines, penalties, and punishments, as shall be directed or inflicted by the laws of its own state.</text:p>
      <text:p text:style-name="P1">NC-B 12. That Congress shall not declare any state to be in rebellion, without the consent of at least two thirds of all the members present, in both houses.</text:p>
      <text:p text:style-name="P1">NC-B 13. That the exclusive power of legislation given to Congress Over the federal town and its adjacent district, and other places purchased or to be purchased by Congress of any of the states, shall extend only to such regulations as respect the police and good government thereof.</text:p>
      <text:p text:style-name="P1">NC-B 14. That no person shall be capable of being President of the United States for more than eight years in any term of fifteen years.</text:p>
      <text:p text:style-name="P1">NC-B 15. That the judicial power of the United States shall be vested in one. Supreme Court, and in such courts of admiralty as Congress may from time to time ordain and establish in any of the different states. The judicial power shall extend to all cases in law and equity arising under treaties made, or which shall be made, under the authority of the United States; to all cases affecting ambassadors, other foreign ministers, and consuls; to all cases of admiralty and maritime jurisdiction; to controversies to which the united States shall be a party; to controversies between two or more states, and between parties claiming lauds under the grants of different states. In all cases affecting ambassadors, other foreign ministers, and consuls, and those in which a state shall be a party, the Supreme Court shall have original jurisdiction. In all other cases before mentioned, the Supreme Court shall have appellate jurisdiction as to matters of law only, except in eases of equity, and of admiralty and maritime jurisdiction, in which the Supreme Court shall have appellate jurisdiction both as to law and fact, with such exceptions, and under such regulations, as the Congress shall make: but the judicial power of the United States shall extend to no case where the cause of action shall have originated before the ratification of this Constitution, except in disputes between states about their territory, disputes between persons claiming lands under the grants of different, states, and suits for debts due to the United States.</text:p>
      <text:p text:style-name="P1">NC-B 16. That, in criminal prosecutions, no man shall be restrained in the exercise of the usual and accustomed tight of challenging or excepting to the jury.</text:p>
      <text:p text:style-name="P1">NC-B 17. That Congress shall not alter, modify, or interfere in, the times, places, or manner, of holding elections for senators and representatives, or either of them, except when the legislature of any state shall neglect, refuse, or be disabled, by invasion or rebellion, to prescribe the same.</text:p>
      <text:p text:style-name="P1">NC-B 18. That those clauses which declare that Congress shall not exercise certain powers he not interpreted in any manner whatsoever to extend the power of Congress; but that they be construed either as making exceptions to the specified powers where this shall be the case, or otherwise as inserted merely for greater caution.</text:p>
      <text:p text:style-name="P1">NC-B 19. That the laws ascertaining the compensation of senators and representatives for their services, be postponed in their operation until after the election of representatives immediately succeeding the passing thereof, that excepted which shall first be passed on the subject.</text:p>
      <text:p text:style-name="P1">NC-B 20. That some tribunal other than the Senate be provided for trying impeachments of senators.</text:p>
      <text:p text:style-name="P1">NC-B 21. That the salary of a judged shall not be increased or diminished during his continuance in office, otherwise than by general regulations of salary, which may take place on a revision of the subject at stated periods of not less than seven years, to commence froth the time such salaries shall be first ascertained by Congress.</text:p>
      <text:p text:style-name="P1">NC-B 22. That Congress erect no company of merchants with exclusive advantages of commerce.</text:p>
      <text:p text:style-name="P1">NC-B 23. That no treaties which shall be directly opposed to the existing laws of the United States in Congress assembled shall be valid until such laws shall be repealed, or made conformable to such treaty; nor shall any treaty be valid which is contradictory to the Constitution of the United States.</text:p>
      <text:p text:style-name="P1">NC-B 24. What the latter part of the 5th paragraph of the 9th section of the 1st article be altered to read thus: 'Nor shall vessels hound to a particular state be obliged to enter or pay duties in any other; nor, when bound from any one of the states, be obliged to clear in another.'</text:p>
      <text:p text:style-name="P1">NC-B 25. That Congress shall not, directly or indirectly; either by themselves or through the judiciary, interfere with any one of the states in the redemption of paper money already emitted and now in circulation, or in liquidating and discharging the public securities of any one of the states; but each and every state shall have the exclusive right of making such laws and regulations, for the above purposes, as they shall think proper.</text:p>
      <text:p text:style-name="P1">NC-B 26. That Congress shall not introduce foreign troops into the United States without the consent of two thirds of the members present of both houses.</text:p>
      <text:p text:style-name="P3"/>
      <text:p text:style-name="P16"><text:span text:style-name="T11">Rhode Island's Ratification<text:line-break/></text:span></text:p>
      <text:p text:style-name="P8"><text:span text:style-name="T8">A copy of the </text:span><text:span text:style-name="Internet_20_link"><text:span text:style-name="T21">Constitution</text:span></text:span><text:span text:style-name="T8"> was included with the ratification document.</text:span></text:p>
      <text:p text:style-name="P9">RI 1 Ratification of the Constitution by the Convention of the State of Rhode Island and Providence Plantations.</text:p>
      <text:p text:style-name="P9">RI 2 We, the delegates of the people of the state of Rhode Island and Providence Plantations, duly elected and met in Convention, having maturely considered the Constitution for the United States of America, agreed to on the seventeenth day of September, in the year one thousand seven hundred and eighty-seven, by the Convention then assembled at Philadelphia, in the commonwealth of Pennsylvania, (a copy whereof precedes these presents,) and having also seriously and deliberately considered the present situation of this state, do declare and make known,—</text:p>
      <text:p text:style-name="P9">RI-A 3. That there are certain natural rights of which men, when they form a social compact, cannot deprive or divest their posterity,—among which are the enjoyment of life and liberty, with the means of acquiring, possessing, and protecting property, and pursuing and obtaining happiness and safety.</text:p>
      <text:p text:style-name="P9">RI-A 4. That all power is naturally vested in, and consequently derived from, the people; that magistrates, therefore, are their trustees and agents, and at all times amenable to them.</text:p>
      <text:p text:style-name="P9">RI-A 5. That the powers of government may be reassumed by the people whensoever it shall become necessary to their happiness. That the rights of the states respectively to nominate and appoint all state officers, and every other power, jurisdiction, and right, which is not by the said Constitution clearly delegated to the Congress of the United States, or to the departments of government thereof, remain to the people of the several states, or their respective state governments, to whom they may have granted the same; and that those clauses in the Constitution which declare that Congress shall not have or exercise certain powers, do not imply that Congress is entitled to any powers not given by the said Constitution; but such clauses are to be construed as exceptions to certain specified powers, or as inserted merely for greater caution.</text:p>
      <text:p text:style-name="P9">RI-A 6. That religion, or the duty which we owe to our Creator, and the manner of discharging it, can be directed only by reason and conviction, and not by force and violence; and therefore all men have a natural, equal, and unalienable right to the exercise of religion according to the dictates of conscience; and that no particular religious sect or society ought to be favored or established, by law, in preference to others.</text:p>
      <text:p text:style-name="P9">RI-A 7. That the legislative, executive, and judiciary powers of government should be separate and distinct; and, that the members of the two first may be restrained from oppression, by feeling and participating the public burdens, they should, at fixed periods, be reduced to a private station, returned into the mass of the people, and the vacancies be supplied by certain and regular elections, in which all or any part of the former members to be eligible or ineligible, as the rules of the constitution of government and the laws shall direct.</text:p>
      <text:p text:style-name="P9">RI-A 8. That elections of representatives in legislature ought to be free and frequent; and all men having sufficient evidence of permanent common interest with, and attachment to, the community, ought to have the right of suffrage; and no aid, charge, tax, or fee, can be set, rated, or levied, upon the people without their own consent, or that of their representatives so elected, nor can they be bound by any law to which they have not in like manner consented for the public good.</text:p>
      <text:p text:style-name="P9">RI-A 9. That all power of suspending laws, or the execution of laws, by any authority, without the consent of the representatives of the people in the legislature, is injurious to their rights, and ought not to be exercised.</text:p>
      <text:p text:style-name="P9">RI-A 10. That, in all capital and criminal prosecutions, a man hath the right to demand the cause and nature of his accusation, to be confronted with the accusers and witnesses, to call for evidence, and be allowed counsel in his favor, and to a fair and speedy trial by an impartial jury in his vicinage, without whose unanimous consent he cannot be found guilty, (except in the government of the land and naval forces,) nor can he be compelled to give evidence against himself.</text:p>
      <text:p text:style-name="P9">RI-A 11. That no freeman ought to be taken, imprisoned, or disseized of his freehold, liberties, privileges, or franchises, or outlawed, or exiled, or in any manner destroyed or deprived of his life, liberty or property, but by the trial by jury, or by the law of the land.</text:p>
      <text:p text:style-name="P9">RI-A 12. That every freeman restrained of his liberty is entitled to a remedy, to inquire into the lawfulness thereof, and to remove the same if unlawful, and that such remedy ought not to be denied or delayed.</text:p>
      <text:p text:style-name="P9">RI-A 13. That in controversies respecting property, and in suits between man and man, the ancient trial by jury, as hath been exercised by us and our ancestors, from the time whereof the memory of man is not to the contrary, is one of the greatest securities to the rights of the people, and ought to remain sacred and inviolable.</text:p>
      <text:p text:style-name="P9">RI-A 14. That every freeman ought to obtain right and justice, freely and without sale completely and without denial, promptly and without delay; and that all establishments or regulations contravening these rights are oppressive and unjust.</text:p>
      <text:p text:style-name="P9">RI-A 15. That excessive bail ought not to be required, nor excessive fines imposed, nor cruel or unusual punishments inflicted.</text:p>
      <text:p text:style-name="P9">RI-A 16. That every person has a right to be secure from all unreasonable searches and seizures of his person his papers, or his property; and therefore, that all warrants to search suspected places, to seize any person, his papers, or his property, without information upon oath or affirmation of sufficient cause, are grievous and oppressive; and that all general warrants (or such in which the place or person suspected are not particularly designated) are dangerous, and ought not to be granted.</text:p>
      <text:p text:style-name="P9">RI-A 17. That the people have a right peaceably to assemble together to consult for their common good, or to instruct their representatives; and that every person has a right to petition or apply to the legislature for redress of grievances.</text:p>
      <text:p text:style-name="P9">RI-A 18. That the people have a right to freedom of speech, and of writing and publishing their sentiments. That freedom of the press is one of the greatest bulwarks of liberty, and ought not to be violated.</text:p>
      <text:p text:style-name="P9">RI-A 19. That the people have a right to keep and bear arms; that a well- regulated militia, including the body of the people capable of bearing arms, is the proper, natural, and safe defence of a free state; that the militia shall not be subject to martial law, except in time of war, rebellion, or insurrection; that standing armies, in time of peace, are dangerous to liberty, and ought not to be kept up, except in cases of necessity; and that, at all times, the military should be under strict subordination to the civil power; that, in time of peace, no soldier ought to be quartered in any house without the consent of the owner, and in time of war only by the civil magistrates, in such manner as the law directs.</text:p>
      <text:p text:style-name="P9">RI-A 20. That any person religiously scrupulous of bearing arms ought to be exempted upon payment of an equivalent to employ another to bear arms in his stead.</text:p>
      <text:p text:style-name="P9">RI 21 Under these impressions, and declaring that the rights aforesaid cannot be abridged or violated, and that the explanations aforesaid are consistent with the said Constitution, and in confidence that the amendments hereafter mentioned will receive an early and mature consideration, and, conformably to the fifth article of said Constitution, speedily become a part thereof,—We, the said delegates, in the name and in the behalf of the people of the state of Rhode Island and Providence Plantations, do, by these presents, assent to and ratify the said Constitution. In full confidence, nevertheless, that, until the amendments hereafter proposed and undermentioned shall be agreed to and ratified, pursuant to the aforesaid fifth article, the militia of this state will not be continued in service out of this state, for a longer term than six weeks, without the consent of the legislature thereof; that the Congress will not make or alter any regulation in this state respecting the times, places, and manner, of holding elections for senators or representatives, unless the legislature of this state shall neglect or refuse to make laws or regulations for the purpose, or, from any circumstance, be incapable of making the same; and that, in those cases, such power will only be exercised until the legislature of this state shall make provision in the premises; that the Congress will not lay direct taxes within this state, but when the moneys arising from impost, tonnage, and excise, shall be insufficient for the public exigencies, nor until the Congress shall have first made a requisition upon this state to assess, levy, and pay, the amount of such requisition made agreeable to the census fixed in the said Constitution, in such way and manner as the legislature of this state shall judge best; and that Congress will not lay any capitation or poll tax.</text:p>
      <text:p text:style-name="P9">RI 22 Done in Convention, at Newport, in the county of Newport, in the state of Rhode Island and Providence Plantations, the twenty-ninth day of May, in the year of our Lord one thousand seven hundred and ninety, and in the fourteenth year of the independence of the United States of America.</text:p>
      <text:p text:style-name="P9">By order of the Convention.</text:p>
      <text:p text:style-name="P9">DANIEL OWEN, President.</text:p>
      <text:p text:style-name="P9">Attest. Daniel Updike, Secretary.</text:p>
      <text:p text:style-name="P18"><draw:custom-shape text:anchor-type="as-char" svg:y="0in" draw:z-index="29" draw:style-name="gr1" draw:text-style-name="P29" svg:width="6.5004in" svg:height="0.0213in"><text:p/><draw:enhanced-geometry svg:viewBox="0 0 21600 21600" draw:type="rectangle" draw:enhanced-path="M 0 0 L 21600 0 21600 21600 0 21600 0 0 Z N"/></draw:custom-shape></text:p>
      <text:p text:style-name="P9">RI 23 And the Convention do, in the name and behalf of the people of the state of Rhode Island and Providence Plantations, enjoin it upon the senators and representative or representatives, which may be elected to represent this state in Congress, to exert all their influence, and use all reasonable means, to obtain a ratification of the following amendments to the said Constitution, in the manner prescribed therein; and in all laws to be passed by the Congress in the mean time, to conform to the spirit of the said amendments, as far as the Constitution will admit.</text:p>
      <text:p text:style-name="P9">(RI- B) Amendments. </text:p>
      <text:p text:style-name="P9">RI- B 24. The United States shall guaranty to each state its sovereignty, freedom, and independence, and every power, jurisdiction, and right, which is not by this Constitution expressly delegated to the United States.</text:p>
      <text:p text:style-name="P9">RI- B 25. That Congress shall not alter, modify, or interfere in, the times, places, or manner, of holding elections for senators and representatives, or either of them, except when the legislature of any state shall neglect, refuse, or be disabled, by invasion or rebellion, to prescribe the same, or in case when the provision made by the state is so imperfect as that no consequent election is had, and then only until the legislature of such state shall make provision in the premises.</text:p>
      <text:p text:style-name="P8"><text:span text:style-name="T3">RI- B 26. It is declared by the Convention,</text:span><text:span text:style-name="T5"> </text:span><text:span text:style-name="T3">that the judicial power of the United States, in cases in which a state may be a party, does not extend to criminal prosecutions, or to authorize any suit by any person against a state; but, to remove all doubts or controversies respecting the same, that it be especially expressed, as a part of the Constitution of the United States, that Congress shall not, directly or indirectly, either by themselves or through the judiciary, interfere with any one of the states, in the redemption of paper money already emitted, and now in circulation, or in liquidating and discharging the public securities of any one state; that each and every state shall have the exclusive right of making such laws and regulations for the before-mentioned purpose as they shall think proper.</text:span></text:p>
      <text:p text:style-name="P9">RI- B 27. That no amendments to the Constitution of the United States, hereafter to be made, pursuant to the fifth article, shall take effect, or become a part of the Constitution of the United States, after the year one thousand seven hundred and ninety-three, without the consent of eleven of the states heretofore united under the Confederation.</text:p>
      <text:p text:style-name="P9">RI- B 28. That the judicial powers of the United States shall extend to no possible case where the cause of action shall have originated before the ratification of this Constitution, except in disputes between states about their territory, disputes between persons claiming lands under grants of different states, and debts due to the United States.</text:p>
      <text:p text:style-name="P9">RI- B 29. That no person shall be compelled to do military duty otherwise than by voluntary enlistment, except in cases of general invasion; any thing in the second paragraph of the sixth article of the Constitution, or any law made under the Constitution, to the contrary notwithstanding.</text:p>
      <text:p text:style-name="P9">RI- B 30. That no capitation or poll tax shall ever be laid by Congress.</text:p>
      <text:p text:style-name="P9">RI- B 31. In cases of direct taxes, Congress shall first make requisitions on the several states to assess, levy, and pay, their respective proportions of such requisitions, in such way and manner as the legislatures of the several states shall judge best; and in case any state shall neglect or refuse to pay its proportion, pursuant to such requisition, then Congress may assess and levy such state's proportion, together with interest, at the rate of six per cent. per annum, from the time prescribed in such requisition.</text:p>
      <text:p text:style-name="P9">RI- B 32. That Congress shall lay no direct taxes without the consent of the legislatures of three fourths of the states in the Union.</text:p>
      <text:p text:style-name="P9">RI- B 33. That the Journal of the proceedings of the Senate and House of Representatives shall be published as soon as conveniently may be, at least once in every year; except such parts thereof relating to treaties, alliances, or military operations, as in their judgment require secrecy.</text:p>
      <text:p text:style-name="P9">RI- B 34. That regular statements of the receipts and expenditures of all public moneys shall be published at least once a year.</text:p>
      <text:p text:style-name="P9">RI- B 35. As standing armies, in time of peace, are dangerous to liberty, and ought not to be kept up, except in cases of necessity, and as, at all times, the military should be under strict subordination to the civil power, that, therefore, no standing army or regular troops shall be raised or kept up in time of peace.</text:p>
      <text:p text:style-name="P9">RI- B 36. That no moneys be borrowed, on the credit of the United States, without the assent of two thirds of the senators and representatives present in each house.</text:p>
      <text:p text:style-name="P9">RI- B 37. That the Congress shall not declare war without the concurrence of two thirds of the senators and representatives present in each house.</text:p>
      <text:p text:style-name="P9">RI- B 38. That the words "without the consent of Congress," in the seventh clause in the ninth section of the first article of the Constitution, be expunged.</text:p>
      <text:p text:style-name="P26"><text:span text:style-name="T12">Seventh clause in the ninth section - No </text:span><text:span text:style-name="Internet_20_link"><text:span text:style-name="T22">Title of Nobility</text:span></text:span><text:span text:style-name="T12"> shall be granted by the United States: And no Person holding any Office of Profit or Trust under them, shall, </text:span><text:span text:style-name="T13">without the Consent of the Congress</text:span><text:span text:style-name="T12">, accept of any present, </text:span><text:span text:style-name="Internet_20_link"><text:span text:style-name="T22">Emolument</text:span></text:span><text:span text:style-name="T22">,</text:span><text:span text:style-name="T12"> Office, or Title, of any kind whatever, from any King, Prince or foreign State. Added by JRM</text:span></text:p>
      <text:p text:style-name="P9"/>
      <text:p text:style-name="P9">RI- B 39. That no judge of the Supreme Court of the United States shall hold any other office under the United States, or any of them; nor shall any officer appointed by Congress, or by the President and Senate of the United States, be permitted to hold any office under the appointment of any of the states.</text:p>
      <text:p text:style-name="P9">RI- B 40. As a traffic tending to establish or continue the slavery of any part of the human species is disgraceful to the cause of liberty and humanity, that Congress shall, as soon as may be, promote and establish such laws and regulations as may effectually prevent the importation of slaves of every description into the United States.</text:p>
      <text:p text:style-name="P9">RI- B 41. That the state legislatures have power to recall, when they think it expedient, their federal senators, and to send others in their stead.</text:p>
      <text:p text:style-name="P9">RI- B 42. That Congress have power to establish a uniform rule of inhabitancy or settlement of the poor of the different states throughout the United States.</text:p>
      <text:p text:style-name="P9">RI- B 43. That Congress erect no company with exclusive advantages of commerce.</text:p>
      <text:p text:style-name="P9">RI- B 44. That when two members shall move and call for the ayes and nays on any question, they shall be entered on the Journals of the houses respectively.</text:p>
      <text:p text:style-name="P9">RI 45 Done in Convention, at Newport, in the county of Newport, in the state of Rhode Island and Providence Plantations, the twenty-ninth day of May, in the year of our Lord one thousand seven hundred and ninety, and the 14th year of the independence of the United States of America.</text:p>
      <text:p text:style-name="P9">By order of the Convention.</text:p>
      <text:p text:style-name="P9">DANIEL OWEN, President.</text:p>
      <text:p text:style-name="P9">Attest. Daniel Updike, Secretary.</text:p>
      <text:p text:style-name="P3"/>
      <text:p text:style-name="P16"><text:span text:style-name="T11">Vermont's Ratification<text:line-break/></text:span></text:p>
      <text:p text:style-name="P9">VT 1 An Act to authorize the People of this State to meet in Convention, to deliberate upon and agree to the Constitution of the United States.</text:p>
      <text:p text:style-name="P9">VT 2 Whereas, in the opinion of this legislature, the future interest and welfare of this state render it necessary that the Constitution of the United States of America, as agreed to by the Convention at Philadelphia, on the seventeenth day of September, in the year of our Lord one thousand seven hundred and eighty-seven, with the several amendments and alterations, as the same has been established by the United States, should be laid before the people of this state for their approbation, —</text:p>
      <text:p text:style-name="P9">VT 3 It is hereby enacted, by the General Assembly of the state of Vermont, That the first constable in each town shall warn the inhabitants, who, by law, are entitled to vote for representatives in General Assembly, in the same manner as they warn free men's meetings, to meet in their respective towns on the first Tuesday of December next, at ten o'clock, forenoon, at the several places fixed by law for holding the annual election; and when so met they shall proceed, in the same manner as in the election of representatives, to choose some suitable person, from each town, to serve as a delegate in a state convention, for the purpose of deliberating upon and agreeing to the Constitution of the United States as now established; and the said constable shall certify to the said convention the person so chosen in the manner aforesaid. And,</text:p>
      <text:p text:style-name="P9">VT 4 It is hereby further enacted, by the authority aforesaid, That the persons so elected to serve in state convention, as aforesaid, do assemble and meet together on the first Thursday of January next at Bennington, then and there to deliberate upon the aforesaid Constitution of the United States, and if approved of by them, finally to assent to and ratify the same, in behalf and on the part of the people of this state, and make report thereof to the governor of this state for the time being, to be by him communicated to the President of the United States, and the legislature of this state.</text:p>
      <text:p text:style-name="P9">VT 5 State of Vermont. Secretary's Office, Bennington, Jan. 21, 1791.</text:p>
      <text:p text:style-name="P9">VT 6 The preceding is a true copy of an act passed by the legislature of the state of Vermont, the twenty-seventh day of October, in the year of our Lord one thousand seven hundred and ninety.</text:p>
      <text:p text:style-name="P9">ROSWELL HOPKINS, Secretary of State.</text:p>
      <text:p text:style-name="P18"><draw:custom-shape text:anchor-type="as-char" svg:y="0in" draw:z-index="30" draw:style-name="gr1" draw:text-style-name="P29" svg:width="6.5004in" svg:height="0.0213in"><text:p/><draw:enhanced-geometry svg:viewBox="0 0 21600 21600" draw:type="rectangle" draw:enhanced-path="M 0 0 L 21600 0 21600 21600 0 21600 0 0 Z N"/></draw:custom-shape></text:p>
      <text:p text:style-name="P9">In Convention of the Delegates of the People of the State of Vermont.</text:p>
      <text:p text:style-name="P9">VT 7 Whereas, by an act of the commissioners of the state of New York, done at New York, the seventeenth day of October, in the fifteenth year of the independence of the United States of America, one thousand seven hundred and ninety, every impediment, as well on the part of the state of New York as on the part of the state of Vermont, to the admission of the state of Vermont into the Union of the United States of America, is removed; in full faith and assurance that the same will stand approved and ratified by Congress, —</text:p>
      <text:p text:style-name="P9">VT 8 This Convention, having impartially deliberated upon the Constitution of the United States of America, as now established, submitted to us by an act of the General Assembly of the state of Vermont, passed October the twenty-seventh, one thousand seven hundred and ninety, — Do, in virtue of the power and authority to us given for that purpose, fully and entirely approve of, assent to, and ratify, the said Constitution; and declare that, immediately from and after this state shall be admitted by the Congress into the Union, and to a full participation of the benefits of the government now enjoyed by the states in the Union, the same shall be binding on us, and the people of the state of Vermont, forever.</text:p>
      <text:p text:style-name="P9">VT 9 Done at Bennington, in the county of Bennington, the tenth day of January, in the fifteenth year of the independence of the United States of America, one thousand seven hundred and ninety-one.</text:p>
      <text:p text:style-name="P9">VT 10 In testimony whereof, we have hereunto subscribed our names.</text:p>
      <text:p text:style-name="P9">THOMAS CHITTENDEN, President.</text:p>
      <text:p text:style-name="P9">VT 11 Signed by one hundred and five members — dissented four.</text:p>
      <text:p text:style-name="P9">Attest. Roswell Hopkins, Secretary of Convention.</text:p>
      <text:p text:style-name="P3"/>
      <text:p text:style-name="P3">%%%%%%%%%%%%%%%%%%%%%%%%%%%%%%%%%%%%%%%%%%%%%%%%%%%%%</text:p>
      <text:p text:style-name="P4"/>
      <text:p text:style-name="P28"/>
      <text:p text:style-name="P4"><text:span text:style-name="A3"><text:span text:style-name="T18">The Declaration of Independence</text:span></text:span></text:p>
      <text:p text:style-name="P3"/>
      <text:p text:style-name="Standard"><text:span text:style-name="A1"><text:span text:style-name="T18">July 2, 1776</text:span></text:span></text:p>
      <text:p text:style-name="P5">The Unanimous Declaration of the Thirteen United States of America</text:p>
      <text:p text:style-name="P6"/>
      <text:p text:style-name="P6">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Standard"><text:span text:style-name="T20">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text:span><text:span text:style-name="Endnote_20_Symbol"><text:span text:style-name="T19"><text:note text:id="ftn1" text:note-class="endnote"><text:note-citation>i</text:note-citation><text:note-body><text:p text:style-name="Endnote"><text:s/>Governments are formed by the consent of the governed specifically to preserve their rights. It does not say governments rule by the consent of the governed or rule contrary to the will of the people contrary to the consent of the governed.</text:p></text:note-body></text:note></text:span></text:span><text:span text:style-name="T20">,—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o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span></text:p>
      <text:p text:style-name="P6">He has refused his Assent to Laws, the most wholesome and necessary for the public good.</text:p>
      <text:p text:style-name="P6">He has forbidden his Governors to pass Laws of immediate and pressing importance, unless suspended in their operation till his Assent should be obtained; and when so suspended, he has utterly neglected to attend to them.</text:p>
      <text:p text:style-name="Standard"><text:span text:style-name="T20">He has refused to pass other Laws for the accommodation of large districts of people, unless those people would relinquish the right of Representation in the Legislature, a right inestimable to them and formidable to tyrants only.</text:span></text:p>
      <text:p text:style-name="P6">He has called together legislative bodies at places unusual, uncomfortable, and distant from the depository of their public Records, for the sole purpose of fatiguing them into compliance with his measures.</text:p>
      <text:p text:style-name="Standard"><text:span text:style-name="T20">He has dissolved Representative Houses repeatedly, for opposing with manly firmness his invasions on the rights of the people.</text:span></text:p>
      <text:p text:style-name="P6">He has refused for a long time, after such dissolutions, to cause others to be elected; whereby the Legislative powers, incapable of Annihilation, have r eturned to the People at large for their exercise; the State remaining in the mean time exposed to all the dangers of invasion from without, and convulsions within.</text:p>
      <text:p text:style-name="P6">He has endeavored to prevent the population of these States; for that purpose obstructing the Laws for Naturalization of Foreigners; refusing to pass others to encourage their migrations hither, and raising the conditions of new Appropriations of Lands.</text:p>
      <text:p text:style-name="P6">He has obstructed the Administration of Justice, by refusing his Assent to Laws for establishing Judiciary powers.</text:p>
      <text:p text:style-name="P6">He has made Judges dependent on his Will alone, for the tenure of their offices, and the amount and payment of their salaries.</text:p>
      <text:p text:style-name="P6">He has erected a multitude of New Offices, and sent hither swarms of Officers to harrass our people, and eat out their substance.</text:p>
      <text:p text:style-name="P6">He has kept among us, in times of peace, Standing Armies without the Consent of our legislatures.</text:p>
      <text:p text:style-name="P6">He has affected to render the Military independent of and superior to the Civil power.</text:p>
      <text:p text:style-name="P6">He has combined with others to subject us to a jurisdiction foreign to our constitution, and unacknowledged by our laws; giving his Assent to their Acts of pretended Legislation:</text:p>
      <text:p text:style-name="P6">For Quartering large bodies of armed troops among us:</text:p>
      <text:p text:style-name="P6">For protecting them, by a mock Trial, from punishment for any Murders which they should commit on the Inhabitants of these States:</text:p>
      <text:p text:style-name="P6">For cutting off our Trade with all parts of the world:</text:p>
      <text:p text:style-name="P6">For imposing Taxes on us without our Consent:</text:p>
      <text:p text:style-name="P6">For depriving us in many cases, of the benefits of Trial by Jury:</text:p>
      <text:p text:style-name="P6">For transporting us beyond Seas to be tried for pretended offenses:</text:p>
      <text:p text:style-name="P6">For abolishing the free System of English Laws in a neighboring Province, establishing therein an Arbitrary government, and enlarging its Boundaries so as to render it at once an example and fit instrument for introducing the same absolute rule into these Colonies:</text:p>
      <text:p text:style-name="P6">For taking away our Charters, abolishing our most valuable Laws, and altering fundamentally the Forms of our Governments:</text:p>
      <text:p text:style-name="P6">For suspending our own Legislatures, and declaring themselves invested with power to legislate for us in all cases whatsoever.</text:p>
      <text:p text:style-name="P6">He has abdicated Government here, by declaring us out of his Protection and waging War against us.</text:p>
      <text:p text:style-name="P6">He has plundered our seas, ravaged our Coasts, burnt our towns, and destroyed the lives of our people.</text:p>
      <text:p text:style-name="Standard"><text:span text:style-name="A2"><text:span text:style-name="T19">He is at this time transporting large Armies of foreign Mercenaries to complete the works of death, desolation and tyranny, already begun with circumstances of Cruelty and perfidy scarcely paralleled in the most barbarous ages, and totally unworthy the Head of a civilized nation.</text:span></text:span></text:p>
      <text:p text:style-name="P6">He has constrained our fellow Citizens taken Captive on the high Seas to bear Arms against their Country, to become the executioners of their friends and Brethren, or to fall themselves by their Hands.</text:p>
      <text:p text:style-name="P6">He has excited domestic insurrections amongst us, and has endeavored to bring on the inhabitants of our frontiers, the merciless Indian Savages, whose known rule of warfare, is an undistinguished destruction of all ages, sexes and conditions.</text:p>
      <text:p text:style-name="P6">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P6">Nor have We been wanting in attentions to our Bri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Standard"><text:span text:style-name="T19">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ext:span></text:p>
      <text:p text:style-name="Standard"><text:span text:style-name="T19">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Garamond Pro" svg:font-family="'Adobe Garamond Pro'" style:font-family-generic="roman"/>
    <style:font-face style:name="Georgia" svg:font-family="Georgia" style:font-family-generic="roman"/>
    <style:font-face style:name="Arial Unicode MS2" svg:font-family="'Arial Unicode MS'" style:font-family-generic="swiss"/>
    <style:font-face style:name="Microsoft YaHei" svg:font-family="'Microsoft YaHei'"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2"/>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1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2"/>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Endnote" style:family="paragraph" style:parent-style-name="Standard" style:class="extra">
      <style:paragraph-properties fo:margin-top="0in" fo:margin-bottom="0in" fo:line-height="100%"/>
      <style:text-properties style:font-name="Times New Roman" fo:font-size="10pt" style:font-name-asian="Times New Roman" style:font-size-asian="10pt" style:font-name-complex="Times New Roma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ing_20_1_20_Char" style:display-name="Heading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size="8pt" style:font-size-asian="8pt" style:font-name-complex="Tahoma" style:font-size-complex="8pt"/>
    </style:style>
    <style:style style:name="A3" style:family="text">
      <style:text-properties fo:color="#000000" fo:font-size="32pt" fo:font-weight="bold" style:font-size-asian="32pt" style:font-weight-asian="bold" style:font-name-complex="Adobe Garamond Pro" style:font-size-complex="32pt" style:font-weight-complex="bold"/>
    </style:style>
    <style:style style:name="A1" style:family="text">
      <style:text-properties fo:color="#000000" fo:font-size="9pt" style:font-size-asian="9pt" style:font-name-complex="Adobe Garamond Pro" style:font-size-complex="9pt"/>
    </style:style>
    <style:style style:name="A2" style:family="text">
      <style:text-properties fo:color="#000000" style:font-name-complex="Adobe Garamond Pro"/>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laware's Ratification</dc:title>
    <meta:initial-creator>Rod MBain</meta:initial-creator>
    <meta:creation-date>2011-07-06T23:44:00</meta:creation-date>
    <dc:creator>user </dc:creator>
    <dc:date>2020-06-25T16:39:33.20</dc:date>
    <meta:editing-cycles>25</meta:editing-cycles>
    <meta:editing-duration>P1DT8H27M14S</meta:editing-duration>
    <meta:generator>OpenOffice/4.1.5$Win32 OpenOffice.org_project/415m1$Build-9789</meta:generator>
    <meta:document-statistic meta:table-count="0" meta:image-count="0" meta:object-count="0" meta:page-count="3" meta:paragraph-count="659" meta:word-count="26307" meta:character-count="155872"/>
  </office:meta>
</office:document-meta>
</file>