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2" style:family="paragraph" style:parent-style-name="Standard" style:list-style-name="" style:master-page-name="Standard">
      <style:paragraph-properties fo:margin-top="0in" fo:margin-bottom="0.1945in" fo:line-height="100%" style:page-number="auto"/>
    </style:style>
    <style:style style:name="P3"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4" style:family="paragraph">
      <style:paragraph-properties style:writing-mode="lr-tb"/>
    </style:style>
    <style:style style:name="T1"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Maryland's Ratification<text:line-break/></text:span></text:h>
      <text:p text:style-name="P3"><draw:custom-shape text:anchor-type="as-char" draw:z-index="1" draw:style-name="gr1" draw:text-style-name="P4" svg:width="6.5004in" svg:height="0.0213in"><text:p/><draw:enhanced-geometry svg:viewBox="0 0 21600 21600" draw:type="rectangle" draw:enhanced-path="M 0 0 L 21600 0 21600 21600 0 21600 0 0 Z N"/></draw:custom-shape></text:p>
      <text:p text:style-name="P1">Ratification of the Constitution by the State of Maryland, April 28, 1788. Maryland was the seventh state to do so. Maryland's ratification message was very short and to the point. The following text is taken from the Library of Congress's copy of Elliot's Debates.</text:p>
      <text:p text:style-name="P3"><draw:custom-shape text:anchor-type="as-char" draw:z-index="0" draw:style-name="gr1" draw:text-style-name="P4" svg:width="6.5004in" svg:height="0.0213in"><text:p/><draw:enhanced-geometry svg:viewBox="0 0 21600 21600" draw:type="rectangle" draw:enhanced-path="M 0 0 L 21600 0 21600 21600 0 21600 0 0 Z N"/></draw:custom-shape></text:p>
      <text:p text:style-name="P1">In Convention of the Delegates of the People of the State of Maryland, April 28, 1788.</text:p>
      <text:p text:style-name="P1">We, the delegates of the people of the state of Maryland, having fully considered the Constitution of the United States of America, reported to Congress by the Convention of deputies from the United States of America, held in Philadelphia, on the 17th day of September, in the year 1787, of which the annexed is a copy, and submitted to us by a resolution of the General Assembly of Maryland, in November session, 1787, do, for ourselves, and in the name and on the behalf of the people of this state, assent to and ratify the said Constitution.</text:p>
      <text:p text:style-name="P1">In witness whereof, we have hereunto subscribed our names.</text:p>
      <text:p text:style-name="P1">GEO. PLATER, President.</text:p>
      <text:p text:style-name="P1">Richard Barnes,<text:line-break/>Charles Chilton,<text:line-break/>N. Lewis Sewall,<text:line-break/>William Tilghman,<text:line-break/>Donaldson Yeates,<text:line-break/>Isaac Perkins,<text:line-break/>John Gale,<text:line-break/>N. Hammond,<text:line-break/>Daniel Sullivan,<text:line-break/>James Shaw,<text:line-break/>Jos. Gilpin,<text:line-break/>H. Hollingsworth,<text:line-break/>John Done,<text:line-break/>Thomas Johnson,<text:line-break/>Thomas S. Lee,<text:line-break/>Richard Potts,<text:line-break/>Abraham Few,<text:line-break/>William Paca,<text:line-break/>William Granger,<text:line-break/>Joseph Wilkinson,<text:line-break/>Charles Graham,<text:line-break/>John Cheslea, Jun.<text:line-break/>W. Smith,<text:line-break/>G. R. Brown,<text:line-break/>J. Parnham,<text:line-break/>Zeph. Turner,<text:line-break/>Michael Jenifer Stone,<text:line-break/>R. Goldsborough, Jun.,<text:line-break/>Edward Lloyd,<text:line-break/>John Stevens,<text:line-break/>George Gale,<text:line-break/>Henry Waggaman,<text:line-break/>John Stewart,<text:line-break/>James Gordon Heron,<text:line-break/>Samuel Evans,<text:line-break/>Fielder Bowie,<text:line-break/>Osb. Sprigg,<text:line-break/>Benjamin Hall,<text:line-break/>George Digges,<text:line-break/>Nicholas Carrole,<text:line-break/>A. C. Hanson,<text:line-break/>James Tilghman,<text:line-break/>John Seney,<text:line-break/>James Hollyday,<text:line-break/>William Hemsley,<text:line-break/>Peter Chaille,<text:line-break/>James Martin,<text:line-break/>William Morris,<text:line-break/>J. Richardson,<text:line-break/>William Richardson,<text:line-break/>Matt. Driver,<text:line-break/>Peter Edmonson,<text:line-break/>James M. Henry,<text:line-break/>John Coulter,<text:line-break/>Thomas Sprigg,<text:line-break/>John Stull,<text:line-break/>Moses Rawlings,<text:line-break/>Henry Shryock,<text:line-break/>Thomas Cramphin,<text:line-break/>Richard Thomas,<text:line-break/>William Deakins, Jun.<text:line-break/>Benj. Edwards.</text:p>
      <text:p text:style-name="P1">Attest. Wm. Harwood, Cler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MBain</meta:initial-creator>
    <meta:creation-date>2010-11-21T11:33:00</meta:creation-date>
    <dc:creator>Rod MBain</dc:creator>
    <dc:date>2010-11-22T20:08:00</dc:date>
    <meta:editing-cycles>2</meta:editing-cycles>
    <meta:editing-duration>P15824DT17H31M44S</meta:editing-duration>
    <meta:generator>OpenOffice/4.1.5$Win32 OpenOffice.org_project/415m1$Build-9789</meta:generator>
    <meta:document-statistic meta:table-count="0" meta:image-count="0" meta:object-count="0" meta:page-count="1" meta:paragraph-count="10" meta:word-count="309" meta:character-count="1986"/>
  </office:meta>
</office:document-meta>
</file>