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2" style:family="paragraph" style:parent-style-name="Standard" style:list-style-name="" style:master-page-name="Standard">
      <style:paragraph-properties fo:margin-top="0in" fo:margin-bottom="0.1945in" fo:line-height="100%" style:page-number="auto"/>
    </style:style>
    <style:style style:name="P3"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4"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Pennsylvania's Ratification<text:line-break/></text:span></text:h>
      <text:p text:style-name="P3"><draw:custom-shape text:anchor-type="as-char" draw:z-index="1" draw:style-name="gr1" draw:text-style-name="P4" svg:width="6.5004in" svg:height="0.0213in"><text:p/><draw:enhanced-geometry svg:viewBox="0 0 21600 21600" draw:type="rectangle" draw:enhanced-path="M 0 0 L 21600 0 21600 21600 0 21600 0 0 Z N"/></draw:custom-shape></text:p>
      <text:p text:style-name="P1">Ratification of the Constitution by the State of Pennsylvania, December 12, 1787. Pennsylvania was the second state to do so. Pennsylvania's ratification message was short and to the point. The following text is taken from the Library of Congress's copy of Elliot's Debates.</text:p>
      <text:p text:style-name="P3"><draw:custom-shape text:anchor-type="as-char" draw:z-index="0" draw:style-name="gr1" draw:text-style-name="P4" svg:width="6.5004in" svg:height="0.0213in"><text:p/><draw:enhanced-geometry svg:viewBox="0 0 21600 21600" draw:type="rectangle" draw:enhanced-path="M 0 0 L 21600 0 21600 21600 0 21600 0 0 Z N"/></draw:custom-shape></text:p>
      <text:p text:style-name="P1">In the Name of the People of Pennsylvania.</text:p>
      <text:p text:style-name="P1">Be it known unto all men, that we, the delegates of the people of the commonwealth of Pennsylvania, in General Convention assembled, have assented to and ratified, and by these presents do, in the name and by the authority of the same people, and for ourselves, assent to and ratify the foregoing Constitution for the United States of America. Done in Convention at Philadelphia, the twelfth day of December, in the year of our Lord one thousand seven hundred and eighty-seven, and of the independence of the United States of America the twelfth. In witness whereof, we have hereunto subscribed our names.</text:p>
      <text:p text:style-name="P1">FREDERICK A. MUHLENBERG, President.</text:p>
      <text:p text:style-name="P1">George Latimer,<text:line-break/>Benjamin Rush,<text:line-break/>Hilary Baker,<text:line-break/>James Wilson,<text:line-break/>Thomas M'Kean,<text:line-break/>To. Macpherson,<text:line-break/>John Hunn,<text:line-break/>George Gray,<text:line-break/>Samuel Ashmead,<text:line-break/>Enoch Edwards,<text:line-break/>Henry Wynkoop,<text:line-break/>John Barclay,<text:line-break/>Thomas Yardley,<text:line-break/>Abraham Stout,<text:line-break/>Thomas Bull,<text:line-break/>Anthony Wayne,<text:line-break/>William Gibbons,<text:line-break/>Richard Downing,<text:line-break/>Thomas Cheney,<text:line-break/>John Hannum,<text:line-break/>Stephen Chambers,<text:line-break/>Robert Coleman,<text:line-break/>Sebastian Graff,<text:line-break/>John Hubley,<text:line-break/>Jasper Yeates,<text:line-break/>Henry Slagle,<text:line-break/>Thomas Campbell,<text:line-break/>Thomas Hartley,<text:line-break/>David Grier,<text:line-break/>John Black,<text:line-break/>Benjamin Pedan,<text:line-break/>John Arndt,<text:line-break/>Stephen Balliat,<text:line-break/>Joseph Horsefield,<text:line-break/>David Dashler,<text:line-break/>William Wilson,<text:line-break/>John Boyd,<text:line-break/>Thomas Scott,<text:line-break/>John Nevill,<text:line-break/>John Allison,<text:line-break/>Jonathan Roberts,<text:line-break/>John Richards,<text:line-break/>James Morris,<text:line-break/>Timothy Pickering,<text:line-break/>Benjamin Elliot.</text:p>
      <text:p text:style-name="P1">Attest. James Campbell, Secreta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11-21T11:31:00</meta:creation-date>
    <dc:creator>Rod MBain</dc:creator>
    <dc:date>2010-11-22T17:11:00</dc:date>
    <meta:editing-cycles>2</meta:editing-cycles>
    <meta:editing-duration>PT1M</meta:editing-duration>
    <meta:generator>OpenOffice/4.1.5$Win32 OpenOffice.org_project/415m1$Build-9789</meta:generator>
    <meta:document-statistic meta:table-count="0" meta:image-count="0" meta:object-count="0" meta:page-count="1" meta:paragraph-count="9" meta:word-count="253" meta:character-count="1695"/>
  </office:meta>
</office:document-meta>
</file>