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style>
    <style:style style:name="P2"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3" style:family="paragraph" style:parent-style-name="Standard" style:list-style-name="" style:master-page-name="Standard">
      <style:paragraph-properties fo:margin-top="0in" fo:margin-bottom="0.1945in" fo:line-height="100%" style:page-number="auto"/>
    </style:style>
    <style:style style:name="P4"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5"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New York's Ratification<text:line-break/></text:span><text:span text:style-name="T2"><draw:custom-shape text:anchor-type="as-char" draw:z-index="2" draw:style-name="gr1" draw:text-style-name="P5" svg:width="6.5004in" svg:height="0.0213in"><text:p/><draw:enhanced-geometry svg:viewBox="0 0 21600 21600" draw:type="rectangle" draw:enhanced-path="M 0 0 L 21600 0 21600 21600 0 21600 0 0 Z N"/></draw:custom-shape></text:span></text:h>
      <text:p text:style-name="P2">Ratification of the Constitution by the State of New York, July 26, 1788. New York was the eleventh state to do so. The assent of Virginia and of New York was seen as essential to the success of the Constitution, and though they were tenth and eleventh to ratify, it is generally agreed that until they both ratified, succes was in doubt. New York's ratification message is the longest by far, and includes a declaration of rights and many suggested changes to the Constitution. The following text is taken from the Library of Congress's copy of Elliot's Debates.</text:p>
      <text:p text:style-name="P4"><draw:custom-shape text:anchor-type="as-char" draw:z-index="1" draw:style-name="gr1" draw:text-style-name="P5" svg:width="6.5004in" svg:height="0.0213in"><text:p/><draw:enhanced-geometry svg:viewBox="0 0 21600 21600" draw:type="rectangle" draw:enhanced-path="M 0 0 L 21600 0 21600 21600 0 21600 0 0 Z N"/></draw:custom-shape></text:p>
      <text:p text:style-name="P1"><text:span text:style-name="T2">1. We, the delegates of the people of the state of New York, duly elected and met in Convention, having maturely considered the Constitution for the United States of America, agreed to on the 17th day of September, in the year 1787, by the Convention then assembled at Philadelphia, in the commonwealth of Pennsylvania, (a copy whereof precedes these presents,) and having also seriously and deliberately considered the present situation of the United States, — Do declare and make known, —</text:span></text:p>
      <text:p text:style-name="P1"><text:span text:style-name="T2">2.That all power is originally vested in, and consequently derived from, the people, and that government is instituted by them for their common interest, protection, and security.</text:span></text:p>
      <text:p text:style-name="P1"><text:span text:style-name="T2">3.That the enjoyment of life, liberty, and the pursuit of happiness, are essential rights, which every government ought to respect and preserve.</text:span></text:p>
      <text:p text:style-name="P1"><text:span text:style-name="T2">4. the powers of government may be reassumed by the people whensoever it shall become necessary to their happiness; that every power, jurisdiction, and right, which is not by the said Constitution clearly delegated to the Congress of the United States, or the departments of the government thereof, remains to the people of the several states, or to their respective state governments, to whom they may have granted the same; and that those clauses in the said Constitution, which declare that Congress shall not have or exercise certain powers, do not imply that Congress is entitled to any powers not given by the said Constitution; but such clauses are to be construed either as exceptions to certain specified powers, or as inserted merely for greater caution.</text:span></text:p>
      <text:p text:style-name="P1"><text:span text:style-name="T2">5.That the people have an equal, natural, and unalienable right freely and peaceably to exercise their religion, according to the dictates of conscience; and that no religious sect or society ought to be favored or established by law in preference to others.</text:span></text:p>
      <text:p text:style-name="P1"><text:span text:style-name="T2">6.That the people have a right to keep and bear arms; that a well-regulated militia, including the body of the people capable of bearing arms, is the proper, natural, and safe defence of a free state.</text:span></text:p>
      <text:p text:style-name="P1"><text:span text:style-name="T2">7.That the militia should not be subject to martial law, except in time of war, rebellion, or insurrection.</text:span></text:p>
      <text:p text:style-name="P1"><text:span text:style-name="T2">8.That standing armies, in time of peace, are dangerous to liberty, and ought not to be kept up, except in cases of necessity; and that at all times the military should be under strict subordination to the civil power.</text:span></text:p>
      <text:p text:style-name="P1"><text:span text:style-name="T2">9.That, in time of peace, no soldier ought to be quartered in any house without the consent of the owner, and in time of war only by the civil magistrate, in such manner as the laws may direct.</text:span></text:p>
      <text:p text:style-name="P1"><text:span text:style-name="T2">10.That no person ought to be taken, imprisoned, or disseized of his freehold, or be exiled, or deprived of his privileges, franchises, life, liberty, or property, but by due process of law.</text:span></text:p>
      <text:p text:style-name="P1"><text:span text:style-name="T2">11.That no person ought to be put twice in jeopardy of life or limb, for one and the same offence; nor, unless in case of impeachment, be punished more than once for the same offence.</text:span></text:p>
      <text:p text:style-name="P1"><text:span text:style-name="T2">12.That every person restrained of his liberty is entitled to an inquiry into the lawfulness of such restraint, and to a removal thereof if unlawful; and that such inquiry or removal ought not to be denied or delayed, except when, on account of public danger, the Congress shall suspend the privilege of the writ of habeas corpus.</text:span></text:p>
      <text:p text:style-name="P1"><text:span text:style-name="T2">13.That excessive bail ought not to be required, nor excessive fines imposed, nor cruel or unusual punishments inflicted.</text:span></text:p>
      <text:p text:style-name="P1"><text:span text:style-name="T2">14.That (except in the government of the land and naval forces, and of the militia when in actual service, and in cases of impeachment) a presentment or indictment by a grand jury ought to be observed as a necessary preliminary to the trial of all crimes cognizable by the judiciary of the United States; and such trial should be speedy, public, and by an impartial jury of the county where the crime was committed; and that no person can be found guilty without the unanimous consent of such jury. But in cases of crimes not committed within any county of any of the United States, and in cases of crimes committed within any county in which a general insurrection may prevail, or which may be in the possession of a foreign enemy, the inquiry and trial may be in such county as the Congress shall by law direct; which county, in the two cases last mentioned, should be as near as conveniently may be to that county in which the crime may have been committed; — and that, in all criminal prosecutions, the accused ought to be informed of the cause and nature of his accusation, to be confronted with his accusers and the witnesses against him, to have the means of producing his witnesses, and the assistance of counsel for his defence; and should not be compelled to give evidence against himself.</text:span></text:p>
      <text:p text:style-name="P1"><text:span text:style-name="T2">15.That the trial by jury, in the extent that it obtains by the common law of England, is one of the greatest securities to the rights of a free people, and ought to remain inviolate.</text:span></text:p>
      <text:p text:style-name="P1"><text:span text:style-name="T2">16.That every freeman has a right to be secure from all unreasonable searches and seizures of his person, his papers, or his property; and therefore, that all warrants to search suspected places, or seize any freeman, his papers, or property, without information, upon oath or affirmation, of sufficient cause, are grievous and oppressive; and that all general warrants (or such in which the place or person suspected are not particularly designated) are dangerous, and ought not to be granted.</text:span></text:p>
      <text:p text:style-name="P1"><text:span text:style-name="T2">17.That the people have a right peaceably to assemble together to consult for their common good, or to instruct their representatives, and that every person has a right to petition or apply to the legislature for redress of grievances.</text:span></text:p>
      <text:p text:style-name="P1"><text:span text:style-name="T2">18.That the freedom of the press ought not to be violated or restrained.</text:span></text:p>
      <text:p text:style-name="P1"><text:span text:style-name="T2">19.That there should be, once in four years, an election of the President and Vice-President, so that no officer, who may be appointed by the Congress to act as President, in case of the removal, death, resignation, or inability, of the President and Vice-President, can in any case continue to act beyond the termination of the period for which the last President and Vice-President were elected.</text:span></text:p>
      <text:p text:style-name="P1"><text:span text:style-name="T2">20.That nothing contained in the said Constitution is to be construed to prevent the legislature of any state from passing laws at its discretion, from time to time, to divide such state into convenient districts, and to apportion its representatives to and amongst such districts.</text:span></text:p>
      <text:p text:style-name="P1"><text:span text:style-name="T2">21.That the prohibition contained in the said Constitution, against ex post facto laws, extends only to laws concerning crimes.</text:span></text:p>
      <text:p text:style-name="P1"><text:span text:style-name="T2">22.That all appeals in causes determinable according to the course of the common law, ought to be by writ of error, and not otherwise.</text:span></text:p>
      <text:p text:style-name="P1"><text:span text:style-name="T2">23.That the judicial power of the United States, in cases in which a state may be a party, does not extend to criminal prosecutions, or to authorize any suit by any person against a state.</text:span></text:p>
      <text:p text:style-name="P1"><text:span text:style-name="T2">24.That the judicial power of the United States, as to controversies between citizens of the same state, claiming lands under grants from different states, is not to be construed to extend to any other controversies between them, except those which relate to such lands, so claimed, under grants of different states.</text:span></text:p>
      <text:p text:style-name="P1"><text:span text:style-name="T2">25.That the jurisdiction of the Supreme Court of the United States, or of any other court to be instituted by the Congress, is not in any case to be increased, enlarged, or extended, by any faction, collusion, or mere suggestion; and that no treaty is to be construed so to operate as to alter the Constitution of any state.</text:span></text:p>
      <text:p text:style-name="P1"><text:span text:style-name="T2">26.Under these impressions, and declaring that the rights aforesaid cannot be abridged or violated, and that the explanations aforesaid are consistent with the said Constitution, and in confidence that the amendments which shall have been proposed to the said Constitution will receive an early and mature consideration, — We, the said delegates, in the name and in the behalf of the people of the state of New York, do, by these presents, assent to and ratify the said Constitution. In full confidence, nevertheless, that, until a convention shall be called and convened for proposing amendments to the said Constitution, the militia of this state will not be continued in service out of this state for a longer term than six weeks, without the consent of the legislature thereof; that the Congress will not make or alter any regulation in this state, respecting the times, places, and manner, of holding elections for senators or representatives, unless the legislature of this state shall neglect or refuse to make laws or regulations for the purpose, or from any circumstance be incapable of making the same; and that, in those cases, such power will only be exercised until the legislature of this state shall make provision in the premises; that no excise will be imposed on any article of the growth, production, or manufacture of the United States, or any of them, within this state, ardent spirits excepted; and the Congress will not lay direct taxes within this state, but when the moneys arising from the impost and excise shall be insufficient for the public exigencies, nor then, until Congress shall first have made a requisition upon this state to assess, levy, and pay, the amount of such requisition, made agreeably to the census fixed in the said Constitution, in such way and manner as the legislature of this state shall judge best; but that in such case, if the state shall neglect or refuse to pay its proportion, pursuant to such requisition, then the Congress may assess and levy this state's proportion, together with interest, at the rate of six per centum per annum, from the time at which the same was required to be paid.</text:span></text:p>
      <text:p text:style-name="P1"><text:span text:style-name="T2">27.Done in Convention, at Poughkeepsie, in the county of Duchess, in the state of New York, the 26th day of July, in the year of our Lord 1788.</text:span></text:p>
      <text:p text:style-name="P2">By order of the Convention.GEO. CLINTON, President.</text:p>
      <text:p text:style-name="P2">Attested. John M'Kesson, A. B. Banker, Secretaries.</text:p>
      <text:p text:style-name="P4"><draw:custom-shape text:anchor-type="as-char" draw:z-index="0" draw:style-name="gr1" draw:text-style-name="P5" svg:width="6.5004in" svg:height="0.0213in"><text:p/><draw:enhanced-geometry svg:viewBox="0 0 21600 21600" draw:type="rectangle" draw:enhanced-path="M 0 0 L 21600 0 21600 21600 0 21600 0 0 Z N"/></draw:custom-shape></text:p>
      <text:p text:style-name="P1"><text:span text:style-name="T2">28.And the Convention do, in the name and behalf of the people of the state of New York, enjoin it upon their representatives in Congress to exert all their influence, and use all reasonable means, to obtain a ratification of the following amendments to the said Constitution, in the manner prescribed therein; and in all laws to be passed by the Congress, in the mean time, to conform to the spirit of the said amendments, as far as the Constitution will admit.</text:span></text:p>
      <text:p text:style-name="P1"><text:span text:style-name="T2">29.That there shall be one representatives for every thirty thousand inhabitants, according to the enumeration or census mentioned in the Constitution, until the whole number of representatives amounts to two hundred, after which that number shall be continued or increased, but not diminished, as the Congress shall direct, and according to such ratio as the Congress shall fix, in conformity to the rule prescribed for the apportionment of representatives and direct taxes.</text:span></text:p>
      <text:p text:style-name="P1"><text:span text:style-name="T2">30.That the Congress do not impose any excise on any article (ardent spirits excepted) of the growth, production, or manufacture of the United States, or any of them.</text:span></text:p>
      <text:p text:style-name="P1"><text:span text:style-name="T2">31.That Congress do not lay direct taxes but when the moneys arising from the impost and excise shall be insufficient for the public exigencies, nor then, until Congress shall first have made a requisition upon the states to assess, levy, and pay, their respective proportions of such requisition, agreeably to the census fixed in the said Constitution, in such way and manner as the legislatures of the respective states shall judge best; and in such case, if any state shall neglect or refuse to pay its proportion, pursuant to such requisition, then Congress may assess and levy such state's proportion, together with interest at the rate of six per centum per annum, from the time of payment prescribed in such requisition.</text:span></text:p>
      <text:p text:style-name="P1"><text:span text:style-name="T2">32.That the Congress shall not make or alter any regulation, in any state, respecting the times, places, and manner, of holding elections for senators and representatives, unless the legislature of such state shall neglect or refuse to make laws or regulations for the purpose, or from any circumstance be incapable of making the same, and then only until the legislature of such state shall make provision in the premises; provided, that Congress may prescribe the time for the election of representatives.</text:span></text:p>
      <text:p text:style-name="P1"><text:span text:style-name="T2">33.That no persons, except natural-born citizens, or such as were citizens on or before the 4th day of July, 1776, or such as held commissions under the United States during the war, and have at any time since the 4th day of July, 1776, become citizens of one or other of the United States, and who shall be freeholders, shall be eligible to the places of President, Vice-President, or members of either house of the Congress of the United States.</text:span></text:p>
      <text:p text:style-name="P1"><text:span text:style-name="T2">34.That the Congress do not grant monopolies, or erect any company with exclusive advantages of commerce.</text:span></text:p>
      <text:p text:style-name="P1"><text:span text:style-name="T2">35.That no standing army or regular troops shall be raised, or kept up, in time of peace, without the consent of two thirds of the senators and representatives present in each house.</text:span></text:p>
      <text:p text:style-name="P1"><text:span text:style-name="T2">36.That no money be borrowed on the credit of the United States without the assent of two thirds of the senators and representatives present in each house.</text:span></text:p>
      <text:p text:style-name="P1"><text:span text:style-name="T2">37.That the Congress shall not declare war without the concurrence of two thirds of the senators and representatives present in each house.</text:span></text:p>
      <text:p text:style-name="P1"><text:span text:style-name="T2">38.That the privilege of the habeas corpus shall not, by any law, be suspended for a longer term than six months, or until twenty days after the meeting of the Congress next following the passing the act for such suspension.</text:span></text:p>
      <text:p text:style-name="P1"><text:span text:style-name="T2">39.That the right of Congress to exercise exclusive legislation over such district, not exceeding ten miles square, as may, by cession of a particular state, and the acceptance of Congress, become the seat of government of the United States, shall not be so exercised as to exempt the inhabitants of such district from paying the like taxes, imposts, duties, and excises, as shall be imposed on the other inhabitants of the state in which such district may be; and that no person shall be privileged within the said district from arrest for crimes committed, or debts contracted, out of the said district.</text:span></text:p>
      <text:p text:style-name="P1"><text:span text:style-name="T2">40.That the right of exclusive legislation, with respect to such places as may be purchased for the erection of forts, magazines, arsenals, dock-yards, and other needful buildings, shall not authorize the Congress to make any law to prevent the laws of the states, respectively, in which they may be, from extending to such places in all civil and criminal matters, except as to such persons as shall be in the service of the United States; nor to them with respect to crimes committed without such places.</text:span></text:p>
      <text:p text:style-name="P1"><text:span text:style-name="T2">41.That the compensation for the senators and representatives be ascertained by standing laws; and that no alteration of the existing rate of compensation shall operate for the benefit of the representatives until after a subsequent election shall have been had.</text:span></text:p>
      <text:p text:style-name="P1"><text:span text:style-name="T2">42.That the Journals of the Congress shall be published at least once a year, with the exception of such parts, relating to treaties or military operations, as, in the judgment of either house, shall require secrecy; and that both houses of Congress shall always keep their doors open during their sessions, unless the business may, in their opinion, require secrecy. That the yeas and nays shall be entered on the Journals whenever two members in either house may require it.</text:span></text:p>
      <text:p text:style-name="P1"><text:span text:style-name="T2">43.That no capitation tax shall ever be laid by Congress.</text:span></text:p>
      <text:p text:style-name="P1"><text:span text:style-name="T2">44.That no person be eligible as a senator for more than six years in any term of twelve years; and that the legislatures of the respective states may recall their senators, or either of them, and elect others in their stead, to serve the remainder of the time for which the senators so recalled were appointed.</text:span></text:p>
      <text:p text:style-name="P1"><text:span text:style-name="T2">45.That no senator or representative shall, during the time for which he was elected, be appointed to any office under the authority of the United States.</text:span></text:p>
      <text:p text:style-name="P1"><text:span text:style-name="T2">46.That the authority given to the executives of the states to fill up the vacancies of senators be abolished, and that such vacancies be filled by the respective legislatures.</text:span></text:p>
      <text:p text:style-name="P1"><text:span text:style-name="T2">47.That the power of Congress to pass uniform laws concerning bankruptcy shall only extend to merchants and other traders; and the states, respectively, may pass laws for the relief of other insolvent debtors.</text:span></text:p>
      <text:p text:style-name="P1"><text:span text:style-name="T2">48.That no person shall be eligible to the office of President of the United States a third time.</text:span></text:p>
      <text:p text:style-name="P1"><text:span text:style-name="T2">49.That the executive shall not grant pardons for treason, unless with the consent of the Congress; but may, at his discretion, grant reprieves to persons convicted of treason, until their cases can be laid before the Congress.</text:span></text:p>
      <text:p text:style-name="P1"><text:span text:style-name="T2">50.That the President, or person exercising his powers for the time being, shall not command an army in the field in person, without the previous desire of the Congress.</text:span></text:p>
      <text:p text:style-name="P1"><text:span text:style-name="T2">51.That all letters patent, commissions, pardons, writs, and processes of the United States, shall run in the name of the people of the United States, and be tested in the name of the President of the United States, or the person exercising his powers for the time being, or the first judge of the court out of which the same, shall issue, as the case may be.</text:span></text:p>
      <text:p text:style-name="P1"><text:span text:style-name="T2">52.That the Congress shall not constitute, ordain, or establish, any tribunals of inferior courts, with any other than appellate jurisdiction, except such as may be necessary for the trial of cases of admiralty and maritime jurisdiction, and for the trial of piracies and felonies committed on the high seas; and in all other cases to which the judicial power of the United States extends, and in which the Supreme Court of the United States has not original jurisdiction, the causes shall be heard, tried, and determined, in some one of the state courts, with the right of appeal to the Supreme Court of the United States, or other proper tribunal, to be established for that purpose by the Congress, with such exceptions, and under such regulations, as the Congress shall make.</text:span></text:p>
      <text:p text:style-name="P1"><text:span text:style-name="T2">53.That the court for the trial of impeachments shall consist of the Senate, the judges of the Supreme Court of the United States, and the first or senior judge, for the time being, of the highest court of general and ordinary common- law jurisdiction in each state; that the Congress shall, by standing laws, designate the courts in the respective states answering this description, and, in states having no courts exactly answering this description, shall designate some other court, preferring such, if any there be, whose judge or judges may hold their places during good behavior; provided, that no more than one judge, other than judges of the Supreme Court of the United States, shall come from one state.</text:span></text:p>
      <text:p text:style-name="P1"><text:span text:style-name="T2">54.That the Congress be authorized to pass laws for compensating the judges for such services, and for compelling their attendance; and that a majority, at least, of the said judges shall be requisite to constitute the said court. That no person impeached shall sit as a member thereof; that each member shall, previous to the entering upon any trial, take an oath or affirmation honestly and impartially to hear and determine the cause; and that a majority of the members present shall be necessary to a conviction.</text:span></text:p>
      <text:p text:style-name="P1"><text:span text:style-name="T2">55.That persons aggrieved by any judgment, sentence, or decree, of the Supreme Court of the United States, in any cause in which that court has original jurisdiction, with such exceptions, and under such regulations, as the Congress shall make concerning the same, shall, upon application, have a commission, to be issued by the President of the United States to such men learned in the law as he shall nominate, and by and with the advice and consent of the Senate appoint, not less than seven, authorizing such commissioners, or any seven or more of them, to correct the errors in such judgment, or to review such sentence and decree, as the case may be, and to do justice to the parties in the premises.</text:span></text:p>
      <text:p text:style-name="P1"><text:span text:style-name="T2">56.That no judge of the Supreme Court of the United States shall hold any other office under the United States, or any of them.</text:span></text:p>
      <text:p text:style-name="P1"><text:span text:style-name="T2">57.That the judicial power of the United States shall extend to no controversies respecting land, unless it relate to claims of territory or jurisdiction between states, and individuals under the grants of different states.</text:span></text:p>
      <text:p text:style-name="P1"><text:span text:style-name="T2">58.That the militia of any state shall not be compelled to serve without the limits of the state, for a longer term than six weeks, without the consent of the legislature thereof.</text:span></text:p>
      <text:p text:style-name="P1"><text:span text:style-name="T2">59.That the words without the consent of the Congress, in the seventh clause of the ninth section of the first article of the Constitution, be expunged.</text:span></text:p>
      <text:p text:style-name="P1"><text:span text:style-name="T2">60.That the senators and representatives, and all executive and judicial officers of the United States, shall be bound by oath or affirmation not to infringe or violate the constitutions or rights of the respective states.</text:span></text:p>
      <text:p text:style-name="P1"><text:span text:style-name="T2">61.That the legislatures of the respective states may make provision, by law, that the electors of the election districts, to be by them appointed, shall choose a citizen of the United States, who shall have been an inhabitant of such district for the term of one year immediately preceding the time of his election, for one the representatives of such state.</text:span></text:p>
      <text:p text:style-name="P2">Done in Convention, at Poughkeepsie, in the county of Duchess, in the state of New York, the 26th day of July, in the year of our Lord 1788.</text:p>
      <text:p text:style-name="P2">By order of the Convention.GEO. CLINTON, President.</text:p>
      <text:p text:style-name="P2">Attested. John M'Kesson, Ab. B. Banker, Secretari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2-07T11:16:00</meta:creation-date>
    <dc:creator>Rod MBain</dc:creator>
    <dc:date>2010-12-07T11:21:00</dc:date>
    <meta:editing-cycles>3</meta:editing-cycles>
    <meta:editing-duration>PT7M</meta:editing-duration>
    <meta:generator>OpenOffice/4.1.5$Win32 OpenOffice.org_project/415m1$Build-9789</meta:generator>
    <meta:document-statistic meta:table-count="0" meta:image-count="0" meta:object-count="0" meta:page-count="1" meta:paragraph-count="70" meta:word-count="3704" meta:character-count="21827"/>
  </office:meta>
</office:document-meta>
</file>