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cc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ust in God and pray for radar</text:p>
      <text:p text:style-name="Standard"/>
      <text:p text:style-name="Standard">We want to be a people who trust in God for all we have and are. The entities of the world, science, government, church, academics, business, and much more are all fine and wonderful. But none will give any real liberty, peace, health or prosperity. God by Christ gives us these. As we trust in His Word, learning, living and witnessing Christ, then we can live as God’s children, free men and women, having all we need to succeed in every situation. </text:p>
      <text:p text:style-name="Standard"/>
      <text:p text:style-name="Standard">I do not know what type of man Air Chief Marshal, Sir Hugh Dowding was. I only know what I can read from history. I know he did not go to my church. I have read he believed in fairies, the little winged creatures of mythology and belonged to a group that believed in them; Walt Disney is also said do have been a member. </text:p>
      <text:p text:style-name="Standard"/>
      <text:p text:style-name="Standard">According to some historians he had been due to retire just before the outbreak of World War II. Also that many did not want him in the position he held as Air Chief Marshal. He had a repetition for confronting those in positions above him and although often over ridden, he would then in time often be proven right. He was known for taking care of his men and not letting politics determine his military decisions. It is said this perceived lack of diplomacy stuck with him and made him persona non-gratis among certain circles. </text:p>
      <text:p text:style-name="Standard"/>
      <text:p text:style-name="Standard">He was said to have been very instrumental in the construction of the air defense of England in the 1930’s and specifically the radar instillation with deeply buried telephone line which connected spotter locations to command centers and then a central command. </text:p>
      <text:p text:style-name="Standard"/>
      <text:p text:style-name="Standard">The reason I bring him up is that there is a story about Hugh Dowding, that I love because I believe it illustrates a very important point. The story goes, that at the beginning of what would be called the Battle of Britain, Air Chief Marshal Sir Hugh Dowding was being interviewed by a member of parliament and encouraged to be less direct and more positive in what he was saying about the up coming fight with the German Luftwaffe. </text:p>
      <text:p text:style-name="Standard"/>
      <text:p text:style-name="Standard">The story goes on that the gentleman from the government became frustrated when Dowding explained that the Germans out number the English in aircraft four to one. And that their young men would have to kill the German young men at that same rate. And then went on to say, that anyway you looked at it that it was young men getting killed. </text:p>
      <text:p text:style-name="Standard"/>
      <text:p text:style-name="Standard">This was not the rhetoric the politician was striving for. Further frustrated the political gentleman exclaimed “then is it your plan to trust in Radar and pray to God”? “Oh no”, Dowding is said to have calmly replied; “you have it all backward! </text:p>
      <text:p text:style-name="Standard"/>
      <text:p text:style-name="Standard"><text:span text:style-name="Strong_20_Emphasis"><text:span text:style-name="T1">I do not plan to trust in radar and pray to God. I plan to trust in God and pray for radar”!</text:span></text:span> </text:p>
      <text:p text:style-name="Standard"/>
      <text:p text:style-name="Standard">This apparent difference in the position of Words in a sentence is in truth the difference between believing God and believing in the flesh. <text:span text:style-name="Strong_20_Emphasis">Psalm 33:16 There is no king saved by the multitude of an host: a mighty man is not delivered by much strength. 17 An horse </text:span><text:span text:style-name="Strong_20_Emphasis"><text:span text:style-name="Emphasis">is</text:span></text:span><text:span text:style-name="Strong_20_Emphasis"> a vain thing for safety: neither shall he deliver </text:span><text:span text:style-name="Strong_20_Emphasis"><text:span text:style-name="Emphasis">any</text:span></text:span><text:span text:style-name="Strong_20_Emphasis"> by his great strength. 18 Behold, the eye of the LORD </text:span><text:span text:style-name="Strong_20_Emphasis"><text:span text:style-name="Emphasis">is</text:span></text:span><text:span text:style-name="Strong_20_Emphasis"> upon them that fear [have respect, reverence, and have awe for] him, upon them that hope in his mercy; 19 To deliver their soul from death, and to keep them alive in famine.</text:span> </text:p>
      <text:p text:style-name="Standard"/>
      <text:p text:style-name="Standard">We want to avoid being a people who pray to God but they trust in government, religion, science, academics, military force or any other worldly entity to give them life and good. We want to pray for these entities while we trusting in God almighty, the God and Father of our lord Jesus Christ. </text:p>
      <text:p text:style-name="Standard"/>
      <text:p text:style-name="Standard"><text:soft-page-break/>According to history, the radar, the telephones, spotter locations and central control, that Air Chief Marshal Sir Hugh Dowding helped set up, all seemed to work very well indeed. According to history the people who operated these did their work well and faithfully. But if they did any real long term good it was because those people trusted in God and prayed for their work, their nation and it’s people. </text:p>
      <text:p text:style-name="Standard"/>
      <text:p text:style-name="Standard">As we trust in God and pray for our government, our science, our medical professionals, our schools, business and all other worldly entities, and as we do our work well and faithfully, then we, our families, our communities, our state and our nation will be blessed, have health and prosper. </text:p>
      <text:p text:style-name="Standard"/>
      <text:p text:style-name="Standard">Blessed is the nation whose God is the Lo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orgia" fo:font-size="11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20-05-30T15:12:10.28</meta:creation-date>
    <dc:date>2020-05-30T15:19:58.29</dc:date>
    <dc:creator>user </dc:creator>
    <meta:editing-duration>PT7M47S</meta:editing-duration>
    <meta:editing-cycles>2</meta:editing-cycles>
    <meta:generator>OpenOffice/4.1.5$Win32 OpenOffice.org_project/415m1$Build-9789</meta:generator>
    <meta:printed-by>user </meta:printed-by>
    <meta:print-date>2020-05-30T15:17:45.98</meta:print-date>
    <meta:document-statistic meta:table-count="0" meta:image-count="0" meta:object-count="0" meta:page-count="2" meta:paragraph-count="14" meta:word-count="787" meta:character-count="4298"/>
  </office:meta>
</office:document-meta>
</file>