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in" fo:margin-bottom="0in" fo:text-align="center" style:justify-single-word="false"/>
      <style:text-properties style:font-name="Georgia1" fo:font-size="20pt" style:font-size-asian="20pt" style:font-size-complex="20pt"/>
    </style:style>
    <style:style style:name="P2" style:family="paragraph" style:parent-style-name="Text_20_body">
      <style:paragraph-properties fo:margin-top="0in" fo:margin-bottom="0in" fo:text-align="center" style:justify-single-word="false"/>
      <style:text-properties style:font-name="Georgia1" fo:font-size="11pt" style:font-size-asian="12pt" style:font-size-complex="12pt"/>
    </style:style>
    <style:style style:name="P3" style:family="paragraph" style:parent-style-name="Standard">
      <style:paragraph-properties fo:margin-top="0in" fo:margin-bottom="0in" fo:text-align="center" style:justify-single-word="false"/>
      <style:text-properties style:font-name="Georgia1" fo:font-size="11pt" style:font-size-asian="12pt" style:font-size-complex="12pt"/>
    </style:style>
    <style:style style:name="P4" style:family="paragraph" style:parent-style-name="Standard">
      <style:paragraph-properties fo:margin-top="0in" fo:margin-bottom="0in" fo:text-align="center" style:justify-single-word="false"/>
    </style:style>
    <style:style style:name="T1" style:family="text">
      <style:text-properties style:font-name="Georgia1" fo:font-size="11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t is the believing of the people</text:h>
      <text:p text:style-name="P2"/>
      <text:p text:style-name="P2">Believing is the greatest law in the universe. It is the believing of the people of a nation that determines the greatness or poorness of a nation. And the government and the governors of that nation will come from their believing and not the other way around. It is the people you got that determines the government you get. </text:p>
      <text:p text:style-name="P3"/>
      <text:p text:style-name="P4"><text:span text:style-name="T1"><text:s/></text:span>Leaders are important but they can do nothing without the believing of the people. And unless the people of a nation have God by Christ as their ruler and their sufficiency, no matter their apparent success, their end will be destruction. In the book of Jonah we see the positive effect on a nation of the believing of the people. Jonah had witness to the people of Nineveh and told them of their sin and the consequences that would come upon them. The people as a whole believed Jonah and repented. </text:p>
      <text:p text:style-name="P3"/>
      <text:p text:style-name="P3">Jonah 3:4 And Jonah began to enter into the city a day’s journey, and he cried, and said, Yet forty days, and Nineveh shall be overthrown. 5 So the people of Nineveh believed God, and proclaimed a fast, and put on sackcloth, from the greatest of them even to the least of them. </text:p>
      <text:p text:style-name="P3"/>
      <text:p text:style-name="P3">Jonah spoke for God, then first the people of Nineveh believed together and then the king followed; their believing saved their nation. Today we can tell people of the great goodness, love, power and deliverance God has wrought in Christ. </text:p>
      <text:p text:style-name="P3"/>
      <text:p text:style-name="P3">Romans 2:4 Or despisest thou the riches of his goodness and forbearance and longsuffering; not knowing that the goodness of God leadeth thee to repentance? </text:p>
      <text:p text:style-name="P3"/>
      <text:p text:style-name="P3">As the people of the nation know and live God’s goodness in Christ then that nation will be blessed. </text:p>
      <text:p text:style-name="P3"/>
      <text:p text:style-name="P3">Psalm 33:12 Blessed <text:span text:style-name="Emphasis">is</text:span> the nation whose God <text:span text:style-name="Emphasis">is</text:span> the LORD; ….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1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20-05-31T15:23:08.07</meta:creation-date>
    <dc:date>2020-05-31T15:27:02.36</dc:date>
    <dc:creator>user </dc:creator>
    <meta:editing-duration>PT3M54S</meta:editing-duration>
    <meta:editing-cycles>1</meta:editing-cycles>
    <meta:generator>OpenOffice/4.1.5$Win32 OpenOffice.org_project/415m1$Build-9789</meta:generator>
    <meta:printed-by>user </meta:printed-by>
    <meta:print-date>2020-05-31T15:27:46.35</meta:print-date>
    <meta:document-statistic meta:table-count="0" meta:image-count="0" meta:object-count="0" meta:page-count="1" meta:paragraph-count="8" meta:word-count="306" meta:character-count="1694"/>
  </office:meta>
</office:document-meta>
</file>