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tyle:font-family-generic="roman"/>
    <style:font-face style:name="Arial Unicode MS1" svg:font-family="'Arial Unicode MS'" style:font-family-generic="swiss"/>
    <style:font-face style:name="Georgia1"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in" fo:margin-bottom="0in" fo:text-align="center" style:justify-single-word="false"/>
      <style:text-properties style:font-name="Georgia1" fo:font-size="11pt" style:font-size-asian="11pt" style:font-size-complex="11pt"/>
    </style:style>
    <style:style style:name="P2" style:family="paragraph" style:parent-style-name="Standard">
      <style:paragraph-properties fo:margin-top="0in" fo:margin-bottom="0in" fo:text-align="center" style:justify-single-word="false"/>
    </style:style>
    <style:style style:name="P3" style:family="paragraph" style:parent-style-name="Heading_20_1">
      <style:paragraph-properties fo:margin-top="0in" fo:margin-bottom="0in" fo:text-align="center" style:justify-single-word="false"/>
      <style:text-properties style:font-name="Georgia1" fo:font-size="20pt" style:font-size-asian="20pt" style:font-size-complex="20pt"/>
    </style:style>
    <style:style style:name="T1" style:family="text">
      <style:text-properties style:font-name="Georgia1"/>
    </style:style>
    <style:style style:name="T2" style:family="text">
      <style:text-properties style:font-name="Georgia1" fo:font-size="15pt" style:font-size-asian="15pt" style:font-size-complex="15pt"/>
    </style:style>
    <style:style style:name="T3" style:family="text">
      <style:text-properties style:font-name="Georgia1" fo:font-size="11pt" style:font-size-asian="11pt"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Except the LORD build the house</text:h>
      <text:p text:style-name="P1"/>
      <text:p text:style-name="P1">In reality a nation will prosper and be safe as it’s people have God as their Lord. This is why it is so important we know and do God’s Word; His Will. </text:p>
      <text:p text:style-name="P1"/>
      <text:p text:style-name="P2"><text:span text:style-name="T3">Psalm 127:1 A Song of degrees for Solomon. Except the LORD build the house, they labour in vain that build it: except the LORD keep the city, the watchman waketh </text:span><text:span text:style-name="Emphasis"><text:span text:style-name="T3">but</text:span></text:span><text:span text:style-name="T3"> in vain. – KJV </text:span></text:p>
      <text:p text:style-name="P1"/>
      <text:p text:style-name="P1">I am very thankful for all that is done that is good. I am very thankful for all the hard work and great effort of so many to help. Yet all the great things we build and we do without God’s blessing have no real, long term, profit. </text:p>
      <text:p text:style-name="P1"/>
      <text:p text:style-name="P2"><text:span text:style-name="T3">Psalm 33:12 Blessed </text:span><text:span text:style-name="Emphasis"><text:span text:style-name="T3">is</text:span></text:span><text:span text:style-name="T3"> the nation whose God </text:span><text:span text:style-name="Emphasis"><text:span text:style-name="T3">is</text:span></text:span><text:span text:style-name="T3"> the LORD; … </text:span></text:p>
      <text:p text:style-name="P1"/>
      <text:p text:style-name="P1">What does it then take to have the Lord build the house and keep the city? What does it mean to have “God as the Lord”? To have and do these things the people of a nation must know and obey God’s will. To know and obey God’s will we must first know Jesus Christ, as our risen savior and lord. We know him by by knowing the rightly divided Word of God; the Bible. </text:p>
      <text:p text:style-name="P1"/>
      <text:p text:style-name="P1">As we go to God’s Word and receive it with meekness, and as we each as individuals and then together learn and then live that Word, in all our labors and our watching, then the Lord will build the house and the Lord will keep the city. Both our labor and or our watching will be successful, and have both immediate and long term profit. We, our families, our community, State and Nation will be blessed, safe and prosp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tyle:font-family-generic="roman"/>
    <style:font-face style:name="Arial Unicode MS1" svg:font-family="'Arial Unicode MS'" style:font-family-generic="swiss"/>
    <style:font-face style:name="Georgia1"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Georgia" fo:font-size="11pt" fo:language="en" fo:country="US"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Georgia" style:font-name-complex="Arial Unicode MS1"/>
    </style:style>
    <style:style style:name="Caption" style:family="paragraph" style:parent-style-name="Standard" style:class="extra">
      <style:paragraph-properties fo:margin-top="0.0835in" fo:margin-bottom="0.0835in" text:number-lines="false" text:line-number="0"/>
      <style:text-properties style:font-name="Georgia" fo:font-size="11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Georgia" style:font-name-complex="Arial Unicode M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 Unicode MS" style:font-size-complex="24pt"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 </meta:initial-creator>
    <meta:creation-date>2020-05-31T15:08:48.35</meta:creation-date>
    <meta:document-statistic meta:table-count="0" meta:image-count="0" meta:object-count="0" meta:page-count="1" meta:paragraph-count="7" meta:word-count="287" meta:character-count="1440"/>
    <dc:date>2020-05-31T15:12:39.21</dc:date>
    <dc:creator>user </dc:creator>
    <meta:editing-duration>PT3M51S</meta:editing-duration>
    <meta:editing-cycles>1</meta:editing-cycles>
    <meta:generator>OpenOffice/4.1.5$Win32 OpenOffice.org_project/415m1$Build-9789</meta:generator>
  </office:meta>
</office:document-meta>
</file>