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in" fo:margin-bottom="0in" fo:text-align="center" style:justify-single-word="false"/>
      <style:text-properties style:font-name="Georgia1" fo:font-size="20pt" style:font-size-asian="20pt" style:font-size-complex="20pt"/>
    </style:style>
    <style:style style:name="P2" style:family="paragraph" style:parent-style-name="Standard">
      <style:paragraph-properties fo:margin-top="0in" fo:margin-bottom="0in" fo:text-align="center" style:justify-single-word="false"/>
      <style:text-properties style:font-name="Georgia1" fo:font-size="11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lessed is the man that trusteth in the LORD</text:h>
      <text:p text:style-name="P2"/>
      <text:p text:style-name="P2">We enjoy, get along and work with, even function as a team together with people. But in truth, the only one who will never fail us is God. </text:p>
      <text:p text:style-name="P2"/>
      <text:p text:style-name="P2">Jeremiah 17:5 Thus saith the LORD; Cursed <text:span text:style-name="Emphasis">be</text:span> the man that trusteth in man, and maketh flesh his arm, and whose heart departeth from the LORD. 6 For he shall be like the heath in the desert, and shall not see when good cometh; but shall inhabit the parched places in the wilderness, <text:span text:style-name="Emphasis">in</text:span> a salt land and not inhabited. 7 Blessed <text:span text:style-name="Emphasis">is</text:span> the man that trusteth in the LORD, and whose hope the LORD is. 8 For he shall be as a tree planted by the waters, and <text:span text:style-name="Emphasis">that</text:span> spreadeth out her roots by the river, and shall not see when heat cometh, but her leaf shall be green; and shall not be careful in the year of drought, neither shall cease from yielding fruit. </text:p>
      <text:p text:style-name="P2"/>
      <text:p text:style-name="P2">Many things in the five senses world will try to seem as if they are what makes you and your family prosperous and safe. They would take God’s place if they could. But that is all lies and falsehood. </text:p>
      <text:p text:style-name="P2"/>
      <text:p text:style-name="P2">Psalm 33:16 There is no king saved by the multitude of an host: a mighty man is not delivered by much strength. 17 An horse <text:span text:style-name="Emphasis">is</text:span> a vain thing for safety: neither shall he deliver <text:span text:style-name="Emphasis">any</text:span> by his great strength. 18 Behold, the eye of the LORD <text:span text:style-name="Emphasis">is</text:span> upon them that fear him, upon them that hope in his mercy; 19 To deliver their soul from death, and to keep them alive in famine. </text:p>
      <text:p text:style-name="P2"/>
      <text:p text:style-name="P2">God is the one we can trust and it is His Word we go to to know all we should do and say. As we do this our family will prosper and be safe. </text:p>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Georgia" fo:font-size="11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20-05-31T15:23:08.07</meta:creation-date>
    <meta:document-statistic meta:table-count="0" meta:image-count="0" meta:object-count="0" meta:page-count="1" meta:paragraph-count="6" meta:word-count="310" meta:character-count="1537"/>
    <dc:date>2020-05-31T15:27:02.36</dc:date>
    <dc:creator>user </dc:creator>
    <meta:editing-duration>PT3M54S</meta:editing-duration>
    <meta:editing-cycles>1</meta:editing-cycles>
    <meta:generator>OpenOffice/4.1.5$Win32 OpenOffice.org_project/415m1$Build-9789</meta:generator>
  </office:meta>
</office:document-meta>
</file>